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fo:font-style="italic" style:font-style-asian="italic" style:font-style-complex="italic"/>
    </style:style>
    <style:style style:name="P3" style:family="paragraph" style:parent-style-name="Standard">
      <style:paragraph-properties fo:padding="0.074cm" fo:border-left="none" fo:border-right="none" fo:border-top="none" fo:border-bottom="0.002cm solid #000000" style:join-border="false"/>
      <style:text-properties fo:font-weight="bold" style:font-weight-asian="bold" style:font-weight-complex="bold"/>
    </style:style>
    <style:style style:name="P4" style:family="paragraph" style:parent-style-name="Standard">
      <style:paragraph-properties fo:padding="0.074cm" fo:border-left="none" fo:border-right="none" fo:border-top="none" fo:border-bottom="0.002cm solid #000000" style:join-border="false"/>
    </style:style>
    <style:style style:name="P5" style:family="paragraph" style:parent-style-name="Standard">
      <style:text-properties fo:font-style="italic" style:font-style-asian="italic" style:font-style-complex="italic"/>
    </style:style>
    <style:style style:name="T1"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redigt zum 4. Mai 2025 (Sonntag „Misericordias Domini“) - Peterskirche Heidelberg (10 Uhr)</text:p>
      <text:p text:style-name="P1"/>
      <text:p text:style-name="P1">Evangelium: Joh. 10, 11-16.27-30</text:p>
      <text:p text:style-name="P1"/>
      <text:p text:style-name="P1">Thema: Nizänisches Glaubensbekenntnis – Artikel I („Vater“)</text:p>
      <text:p text:style-name="P3"/>
      <text:p text:style-name="Standard"/>
      <text:p text:style-name="Standard">Gnade sei mit euch und Friede von Gott, unserem Vater, und dem Herrn Jesus Christus!</text:p>
      <text:p text:style-name="Standard">Amen</text:p>
      <text:p text:style-name="Standard"/>
      <text:p text:style-name="Standard">Herr Gott, himmlischer Vater, gib uns ein Wort für unser Herz – und ein Herz für dein Wort!</text:p>
      <text:p text:style-name="Standard">Amen</text:p>
      <text:p text:style-name="Standard"/>
      <text:p text:style-name="P1"/>
      <text:p text:style-name="Standard">Liebe Gemeinde,</text:p>
      <text:p text:style-name="Standard"/>
      <text:p text:style-name="Standard">die Hochschulgottesdienste in dieser Kirche stehen in diesem Semester im Zeichen eines besonderen Jubiläums. </text:p>
      <text:p text:style-name="Standard">Im Predigerkonvent wurde beschlossen des Konzils von Nizäa und des entsprechenden Bekenntnisses zu gedenken.</text:p>
      <text:p text:style-name="Standard"/>
      <text:p text:style-name="Standard">Was im Jahre 325, also vor genau 1700 Jahren, formuliert wurde, gilt bis heute als grundlegendes Dokument der gesamten Christenheit – und zählt zu den Bekenntnissen der Alten Kirche, die „ökumenisch“, also umfassend und verbindend, genannt werden.</text:p>
      <text:p text:style-name="Standard">In seiner - später veränderten und erweiterten Form – gehört das Nizänum zum Kanon der Bekenntnisschriften auch unserer Evangelischen Landeskirche in Baden.</text:p>
      <text:p text:style-name="Standard"/>
      <text:p text:style-name="Standard">Wie kam es dazu? Dazu nur ein paar wenige Bemerkungen – Ausführliches war ja am vergangenen Sonntag im Gottesdienst zur Semestereröffnung zu hören.</text:p>
      <text:p text:style-name="Standard"/>
      <text:p text:style-name="Standard">Das Römische Reich war um das Jahr 300 in vier Herrschaftsbereiche eingeteilt worden. Was aus Gründen der Stabilität so geordnet wurde, versank allerdings bald wieder in Rivalität und Chaos.</text:p>
      <text:p text:style-name="Standard">Die Kaiser kämpften gegeneinander, bis schließlich einer die Oberhand gewann und sich zum Alleinherrscher aufzuschwingen vermochte.</text:p>
      <text:p text:style-name="Standard">Konstantin siegte schließlich auf ganzer Linie.</text:p>
      <text:p text:style-name="Standard">Nun hieß es die Herrschaft zu festigen. Dazu brauchte es eine Idee für die auch geistige Wiedervereinigung des Reiches, das es sowohl nach innen als auch nach außen zu stärken galt – denn überall lauerten Feinde in großer Zahl.</text:p>
      <text:p text:style-name="Standard"/>
      <text:p text:style-name="Standard">Nötig war ein verbindlicher Kult, eine einende religiöse Basis.</text:p>
      <text:p text:style-name="Standard">Dabei war es schwierig eine solche zu finden, waren doch etliche Versuche zuvor bereits gescheitert.</text:p>
      <text:p text:style-name="Standard">Der alte Staatskult mit Iupiter Capitolinus an der Spitze befand sich ebenso in der Krise wie die Verehrung der Hausgötter, der Laren und Penaten.</text:p>
      <text:p text:style-name="Standard">Einen göttlichen Kaiser zu verehren war auch nach den Totalausfällen wie Caligula, Nero, Domitian oder Commodus keine Option mehr. Wer wollte schon irgendwelche Psychopathen und Irren anbeten?</text:p>
      <text:p text:style-name="Standard">Auch orientalische Import-Kulte hatten sich als problematisch erwiesen: Das galt für den Meteoriten von Emesa, den Elagabal zu verehren befohlen hatte, ebenso wie für den Mithraskult – im Grunde die Anbetung der Macht des Stärkeren, dem sich Frauen weder anschließen durften noch wohl wollten. Den Sol Invictus, die unbesiegbare Sonne, hatte Aurelian einführen wollen und damit <text:soft-page-break/>ebenso wenig Erfolg gehabt wie die stadtrömische Schickeria mit dem Versuch den herrlich exotischen altägyptischen Isis-Kult zu reaktivieren.</text:p>
      <text:p text:style-name="Standard">Die Neuplatonische Philosophie überforderte die Meisten ohnehin.</text:p>
      <text:p text:style-name="Standard">Das monotheistische Judentum hatte zwar unter Gebildeten einige Sympathisanten, war jedoch entschieden zu exklusiv und durch die lange unruhige und von Aufständen geprägte Geschichte Palästinas zu sehr belastet.</text:p>
      <text:p text:style-name="Standard"/>
      <text:p text:style-name="Standard">Kurzum: Die römische Religionspolitik, die bislang Kulte besiegter Völker einfach übernommen und addiert hatte, war gescheitert.</text:p>
      <text:p text:style-name="Standard">Überall herrschte Verunsicherung, Zweifel und Orientierungslosigkeit.</text:p>
      <text:p text:style-name="Standard"/>
      <text:p text:style-name="Standard">Konstantin dachte nach und entschloss sich es mit dem Christentum zu versuchen.</text:p>
      <text:p text:style-name="Standard">Es hatte – obschon ein etwas seltsamer Glaube an einen gekreuzigten und auferstandenden Zimmermann und Wanderprediger – erstaunlich viele Anhänger.</text:p>
      <text:p text:style-name="Standard">Etliche Verfolgungen – spontane Pogrome ebenso wie staatlich angeordnete systematische – hatte diese Bewegung überstanden; gerade unter den Armen und Unterprivilegierten stieß sie auf ein beachtliches Echo, aber auch in der kaiserlichen Familie gab es überzeugte Christinnen und Christen wie etwa Konstantins Mutter Helena.</text:p>
      <text:p text:style-name="Standard"/>
      <text:p text:style-name="Standard">Sie hatte mehrfach versucht ihren Sohn zur Taufe zu bewegen – bislang aber noch ohne Erfolg.</text:p>
      <text:p text:style-name="Standard">Immerhin: Das Christentum schien eine mögliche Lösung des Einheitsproblems des Reiches.</text:p>
      <text:p text:style-name="Standard">Ja, gewiss: Die Christinnen und Christen waren aufgrund schlechter Erfahrungen mit der Obrigkeit durchaus skeptisch gegenüber dem Staat.</text:p>
      <text:p text:style-name="Standard">Aber vielleicht ließ sich das ändern?</text:p>
      <text:p text:style-name="Standard">Immerhin hatte man ihnen kürzlich offiziell erlaubt ihre Gottesdienste unbehelligt feiern zu dürfen. Ihre Religion war damit von einer verfolgten zu einer geduldeten geworden.</text:p>
      <text:p text:style-name="Standard"/>
      <text:p text:style-name="Standard">Das alles bedenkend lud Konstantin für 325 alle christlichen Gemeindeleiter zu einer großen Siegesfeier ein, um sie zu gewinnen. Diese Feier sollte in Nikaia stattfinden, der kaiserlichen Sommerresidenz nahe der neuen Hauptstadt Konstantinopel. Die Palastanlage, an einem See prächtig gelegen, muss traumhaft schön gewesen sein.</text:p>
      <text:p text:style-name="Standard"/>
      <text:p text:style-name="Standard">Das Ziel der Versammlung war klar: Make Rome great again...</text:p>
      <text:p text:style-name="Standard">Selbstverständlich hätte Konstantin den Gedanken lateinisch oder griechisch ausgedrückt; intendiert hat er ihn jedenfalls.</text:p>
      <text:p text:style-name="Standard"/>
      <text:p text:style-name="Standard">Nun: Zu einer Siegesfeier – wie geplant – geriet das ganze Unternehmen eher nicht.</text:p>
      <text:p text:style-name="Standard">Der Grund: So uneins wie die ganze Gesellschaft war die Kirche damals auch.</text:p>
      <text:p text:style-name="Standard">Man zankte sich besonders um die Antwort auf die zentrale Frage: Wer ist eigentlich Jesus Christus?</text:p>
      <text:p text:style-name="Standard">Hinzu kamen später die theologischen Diskussionen um den Heiligen Geist: Wie lässt sich der beschrieben? Woher kommt er? Was bewirkt er?</text:p>
      <text:p text:style-name="Standard"/>
      <text:p text:style-name="Standard">Ich erspare uns die kirchen- und dogmengeschichtlichen Details zu Arianismus, „homousios“ oder „homoiusios“ oder den Pneumatomachen, so spannend sie im Einzelnen auch tatsächlich sein mögen...</text:p>
      <text:p text:style-name="Standard"/>
      <text:p text:style-name="Standard">Das Ergebnis, jenes Abschlussdokument des hernach „Erstes ökumenisches Konzil“genannten Kongresses war schließlich das Nizänische Bekenntnis, um das es uns in den Gottesdiensten dieses Sommersemesters zu tun ist. <text:s/></text:p>
      <text:p text:style-name="Standard"/>
      <text:p text:style-name="Standard">Wenn wir uns nun dem 1. Artikel des Bekenntnisses zuwenden, ist wichtig zu bedenken, dass es <text:soft-page-break/>wesentlich kürzer ist als die erweiterte Fassung des Nizäno-Konstantinopolitanums, die heute gerne als „Nizänum“ bezeichnet wird.</text:p>
      <text:p text:style-name="Standard">Gleich ist beiden Versionen der trinitarische Aufbau: Gott Vater, Gott Sohn und Gott Heiliger Geist. </text:p>
      <text:p text:style-name="Standard"/>
      <text:p text:style-name="Standard">Die meisten späteren Ergänzungen betreffen den zweiten Artikel, in welchem es um Jesus Christus geht, und den dritten, der den Heiligen Geist betrifft; überhaupt wurde dieser letzte Artikel des Bekenntnisses erst nach Abschluss des Konzils von Nizäa formuliert, wie wir ihn heute kennen.</text:p>
      <text:p text:style-name="Standard"/>
      <text:p text:style-name="Standard">Liebe Gemeinde,</text:p>
      <text:p text:style-name="Standard"/>
      <text:p text:style-name="Standard">es fällt auf, dass Gott als „Vater“ bezeichnet wird <text:s/>- offenbar schon im Urbestand des Bekenntnisses. Folglich scheint diese Bezeichnung, die ja eine Beziehung kennzeichnet, für das christliche Selbstverständnis von größter und ursprünglicher Wichtigkeit zu sein.</text:p>
      <text:p text:style-name="Standard"/>
      <text:p text:style-name="Standard">„Vater“ - der Begriff eröffnet einen weiten Assoziationshorizont, gewiss abhängig von den Erfahrungen, die jede und jeder mit dem eigenen Vater (oder womöglich auch: mit den Vätern) gemacht hat.</text:p>
      <text:p text:style-name="Standard"/>
      <text:p text:style-name="Standard">Dass Väter problematisch sein können, ist jeder Jugendpsychologin, jedem Mitarbeitenden eines Jugendamts oder jedem Gutachtenden vor Gericht sofort einsichtig.</text:p>
      <text:p text:style-name="Standard">Wer gleich mir Jochen Kleppers Roman „Der Vater“ gelesen hat – und zwar mehrfach -, weiß um die Wunden und Narben, die ein Vater im Leben eines Menschen hinterlassen kann.</text:p>
      <text:p text:style-name="Standard">Den Begriff durch den der „Mutter“ zu ersetzen hilft allerdings wohl auch nicht, denn Mütter können ebenso problematisch sein <text:s/>– das werden nicht wenige Töchter im Teenager-Alter bestätigen.</text:p>
      <text:p text:style-name="Standard"/>
      <text:p text:style-name="Standard">Ich hatte wohl Glück mit meinem Vater. Obschon oder gerade weil er bereits jenseits der Vierzig war, als ich geboren wurde, habe ich ihn in entscheidenden Lebensphasen als sehr hilfreichen Begleiter und Gesprächspartner erleben dürfen: liebevoll und zugleich reich an Lebenserfahrung.</text:p>
      <text:p text:style-name="Standard">Als ich den Wunsch äußerte als erster meiner Familie ein humanistisch-altsprachliches Gymnasium besuchen zu wollen, stand er zu mir und zerstreute die Skepsis meiner Mutter.</text:p>
      <text:p text:style-name="Standard">Als meine Musterung und die Entscheidung für oder gegen einen Wehrdienst anstand, sprach er eines Abends erstmals von seiner Einberufung zum Arbeitsdienst mit 17 Jahren, dem dann unmittelbar der Kriegsdienst folgte. Er sprach von seiner Verwundung in Stalingrad, dem rettenden Ausflug in einem Sanitätsflugzeug gleichsam in letzter Minute, seinem erneuten Einsatz in Italien. Er schilderte die Schlacht von Montecassino, wie er, nachdem er seine Einheit verloren hatte, einer Fischersfrau in der Nähe von Parma seine Pistole aushändigte und um ein Versteck bat, von den sechs Wochen in amerikanischer Gefangenschaft unter Zeltplanen in der Arena von Verona, von seinem Transport ins kriegszerstörte München, dann von seinem Heimweg zu Fuß über die von Schlaglöchern und Geschosskratern übersäte Reichsautobahn nach Mannheim. Er fand seine ausgebombten Eltern im Kohlenkeller einer Ruine dort, wo einmal die Innenstadt gewesen war. Sein Bruder kehrte nie zurück.</text:p>
      <text:p text:style-name="Standard">Unser Gespräch dauerte bis in den frühen Morgen; ich werde jene Nacht im Büro meines Vaters nie vergessen.</text:p>
      <text:p text:style-name="Standard">Er sagte mir nicht, wie ich mich zu entscheiden hätte – das war aber auch nicht nötig.</text:p>
      <text:p text:style-name="Standard">Wie viel er mir bedeutete, vermag ich vielleicht erst heute zu ermessen.</text:p>
      <text:p text:style-name="Standard">Er starb bereits, als ich Anfang Zwanzig war.</text:p>
      <text:p text:style-name="Standard">Ich möchte keinen Augenblick mit ihm missen.</text:p>
      <text:p text:style-name="Standard"/>
      <text:p text:style-name="Standard">Im Ersten Testament unserer Bibel ist von Gott als dem „Vater“ die Rede – nicht oft zwar, dafür aber stets eindrücklich: Israel will er ein Vater sein (2. Sam. 7, 14 u. ö.), besonders den Waisen und allen, die ihn lebensnotwendig brauchen (Ps. 68, 6), Ewig-Vater und Friedefürst nennt ihn der <text:soft-page-break/>Prophet Jesaja (Jes. 9, 5). Gott beklagt sich ferner, dass die Menschen ihn erst dann mit „Lieber Vater“ anreden, wenn sie sich ungehorsam in eine ausweglose Situation manövriert haben (Jer. 3, 4).</text:p>
      <text:p text:style-name="Standard"/>
      <text:p text:style-name="Standard">Im Zweiten Testament ist die intensive Sohn-Vater-Beziehung geradezu ein Merkmal der Verkündigung Jesu – in Gleichnissen wie dem vom Verlorenen Sohn (Lk. 15, 11ff.) wird diese Beziehung ausdrücklich thematisiert. Jesus spricht ganz unbefangen von seiner Sohnschaft und verweist auf seinen liebenden Vater – so im Evangelium für den heutigen Sonntag; wir haben es vorhin gehört (Joh. 10, 11ff.), ergänzt durch das ebenso tröstliche Bild vom treu sorgenden Hirten.</text:p>
      <text:p text:style-name="Standard"/>
      <text:p text:style-name="Standard">Ja, Jesus empfiehlt die „Vater“-Anrede ausdrücklich beim Gebet, der direkten Kontaktaufnahme zu Gott. Wir werden auch in diesem Gottesdienst wieder das Vaterunser miteinander sprechen (Mt. 6, 9 par.).</text:p>
      <text:p text:style-name="Standard"/>
      <text:p text:style-name="Standard">Dieser unmittelbare Zugang zu Gott ist geradezu wesentlich für die Theologie Jesu – nicht umsonst wird sie bei Lukas in seiner Fassung der Weihnachtsgeschichte bereits deutend vor das spätere Wirken Jesu gesetzt (Lk. 2, 1ff.) und als konstitutiv für seinen weiteren Weg angesehen. Ich denke an die Episode, in der der Zwölfjährige den Jerusalemer Tempel besucht (Lk. 2, 41ff.) und ihn als das Haus seines Vaters bezeichnet. </text:p>
      <text:p text:style-name="Standard">Prägender und direkter kann eine Bar-Mizwa-Feier gewiss nicht sein.</text:p>
      <text:p text:style-name="Standard"><text:s/></text:p>
      <text:p text:style-name="Standard">Natürlich erregte ein solch intensives Gottesverhältnis Anstoß – und wurde für den Hohenpriester in der Passionserzählung (Mt. 26, 65) zum Beweis des Vergehens der Gotteslästerung. Wie wenig beherzigte Kaiphas die Psalmen und die Prophetenworte, die er doch zweifellos kannte, kennen musste!</text:p>
      <text:p text:style-name="Standard"/>
      <text:p text:style-name="Standard">Dabei ist die Scheu vor zu großer und distanzloser Nähe zum Göttlichen religionsgeschichtlich durchaus verständlich und nachvollziehbar – die arianische Theologie gerade zur Zeit des Konzils von Nizäa zeigt es ja. Auch der Islam positioniert sich hier eindeutig und betont die ferne Heiligkeit und absolute Souveränität Gottes.</text:p>
      <text:p text:style-name="Standard"/>
      <text:p text:style-name="Standard">Ich bin froh, dass die Konzilsväter von Nizäa hier nach dem Vorbild Jesu anders entschieden und beschrieben.</text:p>
      <text:p text:style-name="Standard"/>
      <text:p text:style-name="Standard">Liebe Gemeinde,</text:p>
      <text:p text:style-name="Standard"/>
      <text:p text:style-name="Standard">ich habe vorhin etwas ausführlicher von dem Verhältnis zu meinem Vater gesprochen. Nie zuvor habe ich das öffentlich gewagt. Und doch merke ich, wie gut es mir heute tat.</text:p>
      <text:p text:style-name="Standard"/>
      <text:p text:style-name="Standard">Ich denke: Gerade die persönliche Beziehung zu Gott, die Jesus seiner Jüngerschaft und uns nahelegte, ist wesentlich und essenziell für den christlichen Glauben, der begründetes und verlässliches Vertrauen ist in den, der uns geschaffen hat, der unsere Nähe sucht, der uns begleitet in wirklich jedem Moment unseres Lebens, der um uns ringt – mit keiner anderen Motivation als der unendlichen Liebe zu uns.</text:p>
      <text:p text:style-name="Standard">Mir ist diese Erkenntnis wertvoller als jede andere – gerade in unserer Zeit, die wieder von Verunsicherung, Zweifel und Orientierungslosigkeit geprägt ist.</text:p>
      <text:p text:style-name="Standard">Ja, das Vertrauen in Gott den Vater ist das Fundament, auf dem ich stehen kann (1. Kor. 3, 11) – komme, was da kommen mag! </text:p>
      <text:p text:style-name="Standard"/>
      <text:p text:style-name="Standard">Ich lade uns ein nach dieser Predigt und im Anschluss an die Mitteilungen das Lied 318 in unserem Gesangbuch (EG) zu singen.</text:p>
      <text:p text:style-name="Standard">Es stammt von Michael Weisse (um 1488 – 1534), der in der Zeit der Reformation – auch solch <text:soft-page-break/>einer Epoche der Verunsicherung - zunächst Franziskanermönch war und dann zum Prediger der Böhmischen Brüder wurde; er ist der Herausgeber eines von Martin Luther sehr geschätzten Gesangbuchs (1531). In wahrhaft schwerer Zeit beschreibt Weisse in seinem Lied Gott als einen umsorgendenden liebevollen Vater, der uns, seinen Kindern, allezeit beizustehen gewillt ist – auch und gerade dann, wenn wir ihn im Wortsinne Not-wendig brauchen:</text:p>
      <text:p text:style-name="Standard"/>
      <text:p text:style-name="P2">„Er ist barmherzig und sehr gut</text:p>
      <text:p text:style-name="P2">den Armen und Elenden,</text:p>
      <text:p text:style-name="P2">die sich von allem Übermut</text:p>
      <text:p text:style-name="P2">zu seiner Wahrheit wenden;</text:p>
      <text:p text:style-name="P2">er nimmt sie als ein Vater auf </text:p>
      <text:p text:style-name="P2">und gibt, dass sie den rechten Lauf</text:p>
      <text:p text:style-name="Standard"><text:span text:style-name="T1">zur Seligkeit vollenden.“</text:span> (EG 318, 3)</text:p>
      <text:p text:style-name="Standard"/>
      <text:p text:style-name="Standard">Liebe Gemeinde,</text:p>
      <text:p text:style-name="Standard"/>
      <text:p text:style-name="P2">„wir glauben an den einen Gott,</text:p>
      <text:p text:style-name="P2">den allmächtigen Vater,</text:p>
      <text:p text:style-name="P2">den Schöpfer alles Sichtbaren und Unsichtbaren.“</text:p>
      <text:p text:style-name="Standard"/>
      <text:p text:style-name="Standard">So lautet der 1. Artikel des Nizänischen Bekenntnisses von 325.</text:p>
      <text:p text:style-name="Standard"/>
      <text:p text:style-name="Standard">Dass wir es auch als unser Bekenntnis sprechen können, das gebe uns Gott, unser Vater!</text:p>
      <text:p text:style-name="Standard">Ihm sei Lob, Ehre und Dank jetzt und allezeit!</text:p>
      <text:p text:style-name="Standard"/>
      <text:p text:style-name="Standard">Amen</text:p>
      <text:p text:style-name="P4"/>
      <text:p text:style-name="Standard"/>
      <text:p text:style-name="Standard">Prof. Dr. Martin-Christian Mautner, Pfr.</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Nicole Mautner</meta:initial-creator>
    <meta:creation-date>2025-04-23T08:53:10.63</meta:creation-date>
    <meta:printed-by>Nicole Mautner</meta:printed-by>
    <meta:print-date>2025-04-25T08:07:46.67</meta:print-date>
    <dc:date>2025-04-25T08:09:47.42</dc:date>
    <dc:creator>Nicole Mautner</dc:creator>
    <meta:editing-duration>PT3H13M3S</meta:editing-duration>
    <meta:editing-cycles>4</meta:editing-cycles>
    <meta:generator>OpenOffice/4.1.2$Win32 OpenOffice.org_project/412m3$Build-9782</meta:generator>
    <meta:document-statistic meta:table-count="0" meta:image-count="0" meta:object-count="0" meta:page-count="5" meta:paragraph-count="92" meta:word-count="2007" meta:character-count="13446"/>
  </office:meta>
</office:document-meta>
</file>