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ottesdienst zum 2. Sonntag nach dem Christfest – Peterskirche Heidelberg, 5. 1. 2025 (10 Uhr)</text:p>
      <text:p text:style-name="P1"/>
      <text:p text:style-name="Standard">Gnade sei mit euch und Friede von Gott, unserem Vater, und dem Herrn Jesus Christus. Amen</text:p>
      <text:p text:style-name="Standard"/>
      <text:p text:style-name="Standard">Text: 1. Joh. 5, 11-13</text:p>
      <text:p text:style-name="Standard"/>
      <text:p text:style-name="Standard">„Und das ist das Zeugnis, dass uns Gott das ewige Leben gegeben hat, und dieses Leben ist in seinem Sohn.</text:p>
      <text:p text:style-name="Standard">Wer den Sohn hat, der hat das Leben, wer den Sohn Gottes nicht hat, der hat das Leben nicht.</text:p>
      <text:p text:style-name="Standard">Das habe ich euch geschrieben, damit ihr wisst, dass ihr das ewige Leben habt, die ihr glaubt an den Namen des Sohnes Gottes.“</text:p>
      <text:p text:style-name="Standard"/>
      <text:p text:style-name="Standard">Gott, gib du ein Wort für unser Herz – und uns ein Herz für dein Wort! Amen</text:p>
      <text:p text:style-name="P2"/>
      <text:p text:style-name="Standard"/>
      <text:p text:style-name="Standard">Liebe Gemeinde.</text:p>
      <text:p text:style-name="Standard"/>
      <text:p text:style-name="Standard">Weihnachten haben wir gefeiert, wie noch deutlich in dieser Kirche sichtbar – Weihnachten, neben Ostern das bedeutendste Christus-Fest des Kirchenjahres.</text:p>
      <text:p text:style-name="Standard">Wir haben eine Geburt gefeiert, ein Fest des Lebens – wie jede Geburt; ich erinnere mich noch gut an die Geburten unserer Kinder, auch wenn sie inzwischen über zwanzig Jahre zurückliegen.</text:p>
      <text:p text:style-name="Standard">Weihnachten aber bezeichnet mehr als eine weitere Geburt. Gefeiert wird das Leben schlechthin, weil der, der selbst das Leben ist und gab, geboren wurde.</text:p>
      <text:p text:style-name="Standard"/>
      <text:p text:style-name="Standard">In den Festjubel darüber stimmt der Autor unseres Briefes, nennen wir ihn Johannes, ein.</text:p>
      <text:p text:style-name="Standard">In drei Versen ist sechs Mal vom Leben die Rede, das mit Jesus, dem Christus, unter uns erschien.</text:p>
      <text:p text:style-name="Standard"/>
      <text:p text:style-name="Standard">„Ewig“ sei dieses Leben, heißt es - „unbegrenzt“ und „unbedingt“, so lese und verstehe ich.</text:p>
      <text:p text:style-name="Standard">Und hat nicht der, der es uns gebracht hat, mit seiner Vita jederzeit vorgelebt?</text:p>
      <text:p text:style-name="Standard"/>
      <text:p text:style-name="Standard">Bereits die Umstände seiner Geburt sprengten alle begrenzenden und beengenden Erwartungen:</text:p>
      <text:p text:style-name="Standard">Nein, kein üblicher Zeugungsakt ging hier voraus.</text:p>
      <text:p text:style-name="Standard">Nein, der Christus, der Messias, wurde nicht in Purpur geboren, sondern lag in einer Viehfutterkrippe.</text:p>
      <text:p text:style-name="Standard">Nein, er kam nicht in Rom zur Welt, noch nicht einmal in Jerusalem, sondern in Bethlehem – beziehungsreich zwar, aber wohl nur für wenige erkennbar; ein Dorf – der Stall mag zudem noch eher am Dorfrand gelegen haben...</text:p>
      <text:p text:style-name="Standard">Eine Geburt im Abseits also – und doch fanden sich gegen jede Erwartung zahlreiche Besucher am Geburtsort ein. Unsere Weihnachtskrippen wimmeln von Hirten – ausgerechnet sie kamen zuerst! Engel sind auch da, singen und freuen sich. Schließlich trifft noch hoher Besuch aus fernen Landen ein: die Weisen aus dem Morgenland wissen sich nach langer Reise am Ziel.</text:p>
      <text:p text:style-name="Standard"/>
      <text:p text:style-name="Standard">Die Flucht der kleinen Familie nach Ägypten kurze Zeit später war auch eine Art Grenzüberschreitung.</text:p>
      <text:p text:style-name="Standard"/>
      <text:p text:style-name="Standard">Von einer weiteren haben wir vorhin in der Evangelienlesung gehört: Der zwölfjährige Jesus – also vor seiner Bar Mizwa, vor seiner Aufnahme in den Kreis kultfähiger Männer – belehrte die Tempeltheologen und überschritt auch inhaltlich Grenzen: Er propagierte einen direkten und unverstellten Zugang zu Gott – ohne priesterliche Vermittlung, vorbei an der Hierarchie, an Ausbildungsplänen oder vorgesehenen Karrierestufen.</text:p>
      <text:p text:style-name="Standard"/>
      <text:p text:style-name="Standard"><text:soft-page-break/>Nicht minder eindrücklich waren die Grenzüberschreitungen, die danach folgten:</text:p>
      <text:p text:style-name="Standard">Er brachte Menschen dazu von sich selbst abzusehen und die Anderen wahrzunehmen – gewissermaßen mit den Augen des seine Menschen grenzenlos liebenden Gottes: Ich denke an seine Begegnung mit dem Zöllner Zachäus.</text:p>
      <text:p text:style-name="Standard">Ich erinnere <text:s/>an die Beispielgeschichten, mit denen er seine Hörerinnen und Hörer dazu brachte über den Wert eigener Leistung, eigenen Wohlverhaltens oder der Gesetzestreue nachzusinnen: Er ließ sie Grenzen überschreiten und sich in die ungewohnte Position des Verlorenen Sohnes oder des reuigen Zöllners hineinzufühlen.</text:p>
      <text:p text:style-name="Standard">Als er die Kinder segnete, was hatten sie vorzuweisen? Gehörte es sich, dass er sich um sie, die Unmündigen, die doch wenig oder nichts galten, kümmerte?</text:p>
      <text:p text:style-name="Standard">Sprachbarrieren und solche der Volkszugehörigkeit stellte er in Frage, indem er etwa mit dem römischen Hauptmann sprach und seinen Burschen heilte. Und ausgerechnet einen Samariter wagte er als gutes Beispiel vor aller Augen zu stellen.</text:p>
      <text:p text:style-name="Standard">Geschlechtergrenzen – zu seiner Zeit noch wesentlich undurchdrunglicher als vielleicht heute – fielen, als er mit der Fremden am Brunnen sprach oder die Ehebrecherin vor der Steinigung bewahrte.</text:p>
      <text:p text:style-name="Standard">Soziale Grenzen schienen ihm bedeutungslos. Wer waren denn seine Jünger? Wen heilte er – und, wenn es sich anbot, gar am Schabbat?</text:p>
      <text:p text:style-name="Standard">Dem Aussätzigen näherte er sich unbefangen, der stadtbekannten Prostituierten gestattete er ihn zu berühren, vor einem tobenden Psychopathen zeigte er keine Scheu – und leugnete überhaupt irgendeinen Tun-Ergehen-Zusammenhang, mit dem man Krankheit üblicherweise zu erklären versuchte.</text:p>
      <text:p text:style-name="Standard"/>
      <text:p text:style-name="Standard">Ja, mehr noch! Waren alle die genannten Grenzüberschreitungen bereits bedenklich genug (im doppelten Sinn des Wortes!), so überschritt Jesus darüber hinaus auch noch die Grenze aller Grenzen, die Barriere schlechthin, indem er Tote ins Leben zurückführte – Bartimäus, der Jüngling zu Nain oder die Tochter des Jairus stehen dafür.</text:p>
      <text:p text:style-name="Standard"/>
      <text:p text:style-name="Standard">Welchen Sinn hat diese konsequente Grenzüberschreitung, dieses unablässige Niederlegen von Barrieren, von Mauern, Schutzwällen und Zäunen, dieses Zuschütten von Gräben, bis sie zu überschreiten waren?</text:p>
      <text:p text:style-name="Standard"/>
      <text:p text:style-name="Standard">Ich denke viel darüber nach – gerade in Zeiten der hohen Christusfeste – und hatte ja gerade dieser Tage wieder reichlich Anlass und Gelegenheit dazu.</text:p>
      <text:p text:style-name="Standard"/>
      <text:p text:style-name="Standard">Ich möchte Jesus, den Christus, als den Meister der Grenzüberschreitung, der Entgrenzung begreifen; als einen, der unermüdlich aufruft zum Aufbruch, zum Sich-nicht-Einrichten, zum Verlassen allzu einfacher Lebensdeutungen.</text:p>
      <text:p text:style-name="Standard">Ich begreife sein Vorbild als Einladung an mich, ja an uns alle, zu reflektieren, zu überdenken und umzudenken – biblisch ausgedrückt: zur Metanoia, zum Wechsel der Denkrichtung, der Ausrichtung...</text:p>
      <text:p text:style-name="Standard"/>
      <text:p text:style-name="Standard">„Ewiges Leben“ ist da möglich, wo es entgrenzt, grenzenlos, barrierefrei wird – für uns und alle.</text:p>
      <text:p text:style-name="Standard">„Ewiges Leben“ ist – so betrachtet – ein Leben in Freiheit; ohne Zwänge jedweder Art: politischer, gesellschaftlicher, traditioneller, kultureller, sozialer oder eben auch spirituell-religiöser...</text:p>
      <text:p text:style-name="Standard"/>
      <text:p text:style-name="Standard">Liebe Gemeinde!</text:p>
      <text:p text:style-name="Standard"/>
      <text:p text:style-name="Standard">Vielleicht geht es Ihnen wie mir... Bei diesem Gedanken atme ich auf, spüre Weite, kann meinen Blick erheben und mich vielleicht sogar aufschwingen „jung wie ein Adler“, um ein Bild aus den Psalmen zu bemühen.</text:p>
      <text:p text:style-name="Standard"/>
      <text:p text:style-name="Standard"><text:soft-page-break/>Gleichwohl weiß ich selbstverständlich, dass nicht jede und jeder ebenso empfinden wird.</text:p>
      <text:p text:style-name="Standard">Das war Jesus auch sehr wohl bewusst, war er doch nicht einfach ein Träumer; vielmehr kannte er die Herzen seiner Mitmenschen sehr genau, konnte ihre Gedanken lesen, wusste um ihre Sehnsüchte wie um ihre Ängste.</text:p>
      <text:p text:style-name="Standard">Ihm war jederzeit klar, dass Entgrenzung provoziert, anstrengt, polarisiert und zu spaltet imstande ist.</text:p>
      <text:p text:style-name="Standard">Er hat erlebt, wie die Einen begeistert folgen und aufbrechen durch die Bresche in einer Mauer, während die Andern ängstlich verharren und sich eine möglichst rasche Wiedererrichtung der Mauer wünschen.</text:p>
      <text:p text:style-name="Standard"/>
      <text:p text:style-name="Standard">Ihn, den Bibelkundigen, wird das nicht überrascht haben, denn wir haben es hier mit einem Grundthema der Heiligen Schrift zu tun: dem uralten und stets aktuellen Ringen zwischen Sesshaftigkeit und Beweglichkeit, zwischen Sicherheitsbedürfnis und Wagemut.</text:p>
      <text:p text:style-name="Standard">Ausgangspunkt ist wohl das, was Historiker die jungsteinzeitliche Revolution nennen. Zum ersten Mal in der Menschheitsgeschichte gibt es die Wahl zwischen Bleiben und Gehen – zwischen einem Leben als Bauer, der Land in Besitz nehmen, es eingrenzen und hegen und notfalls verteidigen muss, weil er es als Lebensgrundlage braucht, und einem Leben zunächst als Jäger und Sammler, dann als Nomade und Hirte, dessen Leben die Weite braucht, den möglichst grenzenlosen Zugang zu Neuem – auch dabei kommt es zu Konflikten, versteht sich; aber man kann sich doch leichter aus dem Wege gehen, wenn es sein muss.</text:p>
      <text:p text:style-name="Standard"/>
      <text:p text:style-name="Standard">Kain war Ackerbauer, sesshaft – und wurde zum Mörder.</text:p>
      <text:p text:style-name="Standard">Abel, der nomadische Hirte, wurde sein Opfer.</text:p>
      <text:p text:style-name="Standard">Dass die Heilige Schrift eine Sympathie für das Opfer hat, steht vor Augen.</text:p>
      <text:p text:style-name="Standard">Nicht nur, dass das Bild vom Hirten immer wieder positiv konnotiert erwähnt wird, spricht dafür, sondern auch die vielen eindrücklichen Aufbruchgeschichten, die uns erzählt werden: von Noah über Abraham bis hin zu Mose – alle diese sogenannten Erzväter sind Aufbruch-Leute.</text:p>
      <text:p text:style-name="Standard">Gegenüber der Staatwerdung ist dagegen die biblische Überlieferung offenbar skeptisch: Das Ringen um das Königtum Israels, um ein Verwaltungszentrum, um einen zentralen Kultort – all das wird mit Für und Wider immer wieder berichtet und mit seinen Folgen, den positiven, weil sie Sicherheit bedeuten, und den negativen, weil sie zum Verharren, zur Unbeweglichkeit und zur Unfreiheit führen.</text:p>
      <text:p text:style-name="Standard"/>
      <text:p text:style-name="Standard">Jesus sagte einmal bedeutungsvoll und grundsätzlich:</text:p>
      <text:p text:style-name="Standard">„Des Menschensohn hat nicht, wo er sein Haupt hinlegen kann.“ (Mt. 8, 20par.)</text:p>
      <text:p text:style-name="Standard">Er entschied sich bewusst für das Leben eines Wanderpredigers. Dass er als der gute Hirte gesehen wurde, ist folgerichtig. Er war und blieb unterwegs.</text:p>
      <text:p text:style-name="Standard">Mich lässt das nachdenken über die Freiheit unterwegs zu sein und in Bewegung zu bleiben – geistig, geistlich, als Wanderer durch mein Leben einschließlich der Grenzüberschreitungen, die diese Haltung mit sich bringt. Das alte Bild von der Pilgrimschaft des Lebens wird mir so zum Bild der Freiheit.</text:p>
      <text:p text:style-name="Standard"/>
      <text:p text:style-name="Standard">Einen weiteren Aspekt möchte ich anführen, der mir immer wichtiger wurde als einem, der mit jungen Menschen, künftigen Kolleginnen und Kollegen, nachdenken darf über Liturgik, über <text:s/>Gottesdienstgestaltung.</text:p>
      <text:p text:style-name="Standard">Der Tempel Salomos in Jerusalem, so schön und groß, so gewaltig und beeindruckend er auch war, wurde immer wieder zerstört: 586 v. Chr. durch die Babylonier und 70 n. Chr. durch die Römer.</text:p>
      <text:p text:style-name="Standard">Jesus stellte die Frage, ob Gott nicht auch ohne Tempel lebendig sei...</text:p>
      <text:p text:style-name="Standard">Ich bin sehr froh, dass Jesus kein Liturgiker war in dem Sinne, dass er eine bestimmte Art des Gottesdienstes bevorzugt und vorgeschrieben hätte. Er hat vielmehr alle sich ihm bietenden Formen der Gottesverehrung in Freiheit genutzt: das Gebet im Stillen ebenso wie das Hochamt im Tempel, die wortzentrierte Versammlung in der Synagoge oder den Hausgottesdienst im Kreise der Familie <text:soft-page-break/>und der Freunde – denken wir an sein letztes Abendmahl, eine Pessach-Feier, bei der er als Hausherr die liturgische Gestaltung übernahm... Dazu hat er sehr kreativ neue Formen hinzugesetzt: den Gottesdienst im Freien (ich erinnere an die Bergpredigt oder die sogenannte Feldrede), ja sogar einen Schiffsgottesdienst, bei dem er sich auf den See Genezareth rudern ließ und von dort aus predigte, um besser gesehen und gehört zu werden...</text:p>
      <text:p text:style-name="Standard">Auch hier ist uns durch ihn alle Freiheit eröffnet, meine ich.</text:p>
      <text:p text:style-name="Standard">Mohammed übrigens war durchaus auch Liturgiker und legte fest, wie ein Gottesdienst gefeiert werden soll. Das nur ganz nebenbei.</text:p>
      <text:p text:style-name="Standard"/>
      <text:p text:style-name="Standard">Liebe Gemeinde,</text:p>
      <text:p text:style-name="Standard"/>
      <text:p text:style-name="Standard">wie ich bereits sagte, gab und gibt es gegen jedwede Entgrenzung den Widerstand derer, die sich bergen wollen, die sich abgrenzen und einrichten wollen – bis hin dazu, dass sie dem grenzenlosen Treiben Jesu ein Ende bereiten wollten. Ich muss und will die Passion Jesu nicht nacherzählen. Wir alle kennen sie.</text:p>
      <text:p text:style-name="Standard">Entscheidend ist doch wohl, dass der Meister der Entgrenzung sogar diesem Versuch einer letzten Grenzziehung eine letzte völlig unerwartete Entgrenzung entgegensetzt: seine Auferstehung, derer wir an Ostern gedenken...</text:p>
      <text:p text:style-name="Standard"/>
      <text:p text:style-name="Standard">Dass auch seither immer wieder Rückfälle durch Grenzziehungen entstehen und die Weltgeschichte prägen, ist uns leidvoll bewusst: Ideologien, Denkgebäude und allerlei „-ismen“ verschiedener Sorte, Hierarchisierungen, beengende Verrechtlichung, nach Möglichkeit alles und jedes regeln, reglementieren und einhegen zu wollen...</text:p>
      <text:p text:style-name="Standard"/>
      <text:p text:style-name="Standard">Jesus setzt dem immer wieder die Freiheit des grenzenlosen, des entgrenzten, des Ewigen Lebens entgegen.</text:p>
      <text:p text:style-name="Standard"/>
      <text:p text:style-name="Standard">Nur eines ist not, um zu ihm zu gelangen. Johannes formuliert so:</text:p>
      <text:p text:style-name="Standard">„Das habe ich euch geschrieben, damit ihr wisst, dass ihr das ewige Leben habt, die ihr glaubt an den Namen des Sohnes Gottes.“ (1. Joh. 5, 13)</text:p>
      <text:p text:style-name="Standard"/>
      <text:p text:style-name="Standard">Zutrauen, Vertrauen, unbeirrter Glaube: Das ist, was uns befreit und bereit macht Neues zu wagen.</text:p>
      <text:p text:style-name="Standard">Johannes lädt uns zum Vertrauen in Jesus Christus ein – eine jede und einen jeden von uns.</text:p>
      <text:p text:style-name="Standard">Unsere Taufe ist die unverbrüchliche persönliche Einladung dazu.</text:p>
      <text:p text:style-name="Standard">Im Heiligen Abendmahl, das wir in diesem Gottesdienst miteinander feiern, ist die gemeinschaftliche Erinnerung daran und die erneute Einladung ihm, Jesus Christus, zu folgen ganz und gar befreit.</text:p>
      <text:p text:style-name="Standard"/>
      <text:p text:style-name="Standard">Das Vertrauen in ihn ist, was uns jeweils individuell stärken kann – und auch die Resilienz unserer Gesellschaft, unseres Miteinanders insgesamt fördern kann. Dass wir solche Stärkung brauchen werden, steht für das eben begonnene Neue Jahr 2025 zu erwarten.</text:p>
      <text:p text:style-name="Standard"/>
      <text:p text:style-name="Standard">Mit der Taufe, mit seinem Abendmahl und durch sein Wort vergewissert Christus uns, dass auch dieses 2025 ein Jahr unseres grenzenlos liebenden Gottes sein wird – komme, was mag. <text:s/></text:p>
      <text:p text:style-name="Standard"/>
      <text:p text:style-name="Standard">Der Friede Gottes, der viel größer ist und viel schöner, als wir sagen oder uns ausdenken können, bewahre unsere Herzen, unsere Sinne und unseren Verstand in unserem Herrn Jesus Christus.</text:p>
      <text:p text:style-name="Standard"/>
      <text:p text:style-name="Standard">Amen</text:p>
      <text:p text:style-name="P2"/>
      <text:p text:style-name="Standard"/>
      <text:p text:style-name="Standard">Prof. Dr. Martin-Christian Mautner, P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utner</meta:initial-creator>
    <meta:creation-date>2024-12-21T08:49:53.16</meta:creation-date>
    <dc:date>2025-01-05T14:25:14.90</dc:date>
    <dc:creator>Nicole Mautner</dc:creator>
    <meta:editing-duration>PT3H8M57S</meta:editing-duration>
    <meta:editing-cycles>4</meta:editing-cycles>
    <meta:generator>OpenOffice/4.1.2$Win32 OpenOffice.org_project/412m3$Build-9782</meta:generator>
    <meta:printed-by>Nicole Mautner</meta:printed-by>
    <meta:print-date>2024-12-29T09:53:05.21</meta:print-date>
    <meta:document-statistic meta:table-count="0" meta:image-count="0" meta:object-count="0" meta:page-count="4" meta:paragraph-count="76" meta:word-count="1936" meta:character-count="12669"/>
  </office:meta>
</office:document-meta>
</file>