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office:automatic-styles>
  <office:body>
    <office:text text:use-soft-page-breaks="true">
      <text:p text:style-name="P1"/>
      <text:p text:style-name="P2"/>
      <text:p text:style-name="P3"/>
      <text:p text:style-name="P4">Mk 12, 1 – 12: „irritierend“</text:p>
      <text:p text:style-name="P5">Gottesdienst an Reminiscere (5. 3. 2023) in der Peterskirche in Heidelberg</text:p>
      <text:p text:style-name="P6"/>
      <text:p text:style-name="P7">Prof. Dr. M. Plathow</text:p>
      <text:p text:style-name="P8"/>
      <text:p text:style-name="P9"/>
      <text:p text:style-name="Standard">„Gedenke, Herr, an deine Barmherzigkeit und an deine<text:s/>Güte, die von Ewigkeit her gewesen ist“ (Ps 25, 6)</text:p>
      <text:p text:style-name="Standard">Wochenspruch: „Gott erweist seine Liebe zu uns darin, dass Christus für uns gestorben ist, als wir noch Sünder waren“ (Röm 5, 8)</text:p>
      <text:p text:style-name="Standard">Schriftlesung: Jes 5, 1 - 7</text:p>
      <text:p text:style-name="Standard"/>
      <text:p text:style-name="Standard">1. Ein sperriges Gleichnis predigt Jesus hier auf seinem Weg nach Jerusalem, ein Gleichnis befremdender Härte, die warnende, auch drohende Erzählung von den „bösen Weingärtnern“.</text:p>
      <text:p text:style-name="Standard">Die Erzählung will uns beten lassen. „Gedenke, reminiscere, Herr, an deine Barmherzigkeit und an deine Güte, die von Ewigkeit her gewesen ist“ (Ps 25, 6)):</text:p>
      <text:p text:style-name="Standard">Ein Weinbauer – wie im gehörten „Weinberglied“ des Propheten Jesaja (Jes 5, 1 – 7)<text:s/>– hat einen Weinberg angelegt<text:s/>mit Zaun, Kelter, Turm und an Weingärtner verpachtet. Nun ist Zeit der Lese. Der Weinbergbesitzer in der Ferne<text:s/>will von der Ernte seinen rechtlichen Anteil abrufen. Er schickt einen Boten, um den ihm zustehenden Ertrag abzuholen. Aber die Weingärtner, verschließen sich, verprügeln ihn und weisen ihn mit leeren Händen ab.<text:s/>Einen zweiten Abgesandten schlagen<text:s/>die Weingärtner rabiat das Gesicht blutig und verhöhnen ihn. Und ein drittes Mal sendet der Eigentümer des Weinbergs einen Mitarbeiter. Den töten die Weingärtner. Die Situation eskaliert<text:s/>zu wenig nachvollziehbarer Verhärtung und Sturheit. Und nicht nur die Grenze menschlicher<text:s/>Vorstellung,<text:s/>sondern auch realistischer Erzählung überschreitend, sendet der Weinbergbesitzer schließlich sogar seinen „geliebten Sohn“. Ist<text:s/>es zähe Langmut, ist es unermüdliche Geduld oder noch mehr?</text:p>
      <text:p text:style-name="Standard">„Sie werden sich vor meinem Sohn scheuen“, meint der Vater. Doch weit gefehlt. Kaltherzig und böse ermorden die Weingärtner den „geliebten Sohn“; sie beseitigen ihn; in entwürdigender Weise werfen sie ihn vor die Mauer, unbestattet, den Tieren zum Fraß. Das ganze Geschehen wird zu einer schrecklichen Geschichte voller Leid und Unrecht.</text:p>
      <text:p text:style-name="Standard">Das versteinerte Herz der Weingärtner dabei denkt noch anders: „Dies ist der Erbe“. <text:s/>Wenn sie ihn umbringen, meinen die Pächter, so fällt der Weinberg ihnen zu. Ist der Sohn tot, so können sie selbst das Erbe antreten. Dahinter steht der alte Rechtssatz, nach dem ein Nachlass, für den es keinen rechtmäßigen Erben gibt, dem zufällt, der dazu bereit steht. Wer dazu bereit ist und zugreift, bekommt das Erbe, wird Eigentümer. Unabhängig, ohne den Weinbauer, ja, autonom, würden sie verfügen über alles, über Grund und Ertrag, über alles. Gott lassen sie ohnehin vergessen; seinen Willen verdrängen sie.</text:p>
      <text:p text:style-name="Standard">Das Ende der<text:s/>Gleichniserzählung entspricht dann einfach menschlicher Logik.</text:p>
      <text:p text:style-name="Standard"/>
      <text:p text:style-name="Standard">Liebe Gemeinde, in der Geschichte Israels<text:s/>erinnerten die Propheten immer wieder an Gott, mahnten zum Auf-Hören auf seinen Willen, warnend und drohend. Ebenso ergeht der Ruf in der Geschichte der Kirche. Aber auch Schriftsteller und Denker weisen in der Neuzeit darauf hin.<text:s/>Schriftsteller wie Jean Pauls Siebenkäs von Christi Rede „vom Weltgebäude herab, dass kein Gott sei“ oder gegenwärtig Martin Walser und Hartmut Rosa, sowie viele unter uns Großeltern, Väter und Mütter, Kollegen und Pfarrerinnen wie du und ich.</text:p>
      <text:p text:style-name="Standard">„Gedenke, Herr, an deine Barmherzigkeit“ gerade für die, die Dich und deinen guten Willen zum Leben jetzt und darüber hinaus offen verkündigen, dadurch auch Ablehnung, Schwierigkeiten, ja, Leid und Verfolgung um Christi willen erleben in Teilen der Welt heute. <text:s text:c="2"/></text:p>
      <text:p text:style-name="Standard"/>
      <text:p text:style-name="Standard">2. Jesus berichtet vom Leben im Weingebiet dort in der Nähe des galiläischen Sees Genezareth am oberen Jordangraben. Uns an der Badischen, Pfälzischen und Bergsträsser Weinstraße hier in Heidelberg nimmt er in die Erzählung hinein.</text:p>
      <text:p text:style-name="Standard">In diesem sperrigen Gleichnis geht es um das gestörte<text:s/>Verhältnis zwischen Gott und Mensch und um noch mehr: alles wollen die bösen Weingärtner, den ganzen Weinberg in feindlicher Übernahme als einzige Eigentümer, als Weinbergbesitzer, die allein und selbst bearbeiten, lesen, keltern und vermarkten. Die Frage,<text:s/>was haben wir noch nicht, was wird uns noch mehr nützen, beherrscht sie. Verdrängt aus ihrem Herzen und vergessen haben sie, wer sie sind, Pächter des Weinbergbesitzers. <text:s/>Verdrängt aus ihrem Herzen und vergessen machen wollen sie den Weinbergbesitzer, der<text:s/>den Weinberg angelegt hat. Irgendwie wollen sie ohne Gott sein, beziehungslos in und um sich kreisend, verschlossen in ihrem Herzen sogar für die Frage, was fehlt, wenn Gott fehlt.</text:p>
      <text:p text:style-name="Standard"/>
      <text:p text:style-name="Standard">Kaum nachvollziehbar, in Geduld, Langmut, Treue, von der die biblischen<text:s/>Zeugnisse immer wieder berichten, öffnet sich das Herz<text:s/>des Vaters; er sendet seinen „geliebten Sohn“. Die Geschichte seiner Geduld wird zur Geschichte des Leidens. Gott schickt den Sohn zu denen, die ihn vergessen machen wollen, die ihn beseitigen wollen, wie es der „tolle Mensch“ in F. Nietzsches<text:s/>„fröhlicher Wissenschaft“ proklamiert.</text:p>
      <text:p text:style-name="Standard">Selbst für sie erwärmt Gott sein Herz. Gott kennt die Leiden schaffende Liebe leidenschaftlicher Liebe auch zu denen, die ihn ablehnen, die ihn vergessen machen, eben zu Sündern, nicht zur Sünde.</text:p>
      <text:p text:style-name="Standard"/>
      <text:p text:style-name="Standard">3. Und Jesus?<text:s/>Jesus selbst, als er das Gleichnis erzählt auf dem Weg nach Jerusalem?</text:p>
      <text:p text:style-name="Standard">Irritierend verhält sich Jesus. Eine Unterbrechung, ein Perspektivwechsel.</text:p>
      <text:p text:style-name="Standard">Jesus<text:s/>stimmt an einen Dankpsalm. Als völlig unwahrscheinlich lässt er mit ihm uns auf-hören. Aber auch wir haben ihn eben gebetet.</text:p>
      <text:p text:style-name="Standard">Jesus stimmt ein Danklied an, das eine neue Sicht, total Neues eröffnet. Jesus betet:</text:p>
      <text:p text:style-name="Standard">„Danket dem Herrn, denn er ist freundlich und seine Güte währet ewiglich. …</text:p>
      <text:p text:style-name="Standard">Die Rechte des Herrn behält den Sieg.</text:p>
      <text:p text:style-name="Standard">Ich werde nicht sterben, sondern leben.</text:p>
      <text:p text:style-name="Standard">´Der Stein, den die Bauleute verworfen haben, ist zum Eckstein geworden.</text:p>
      <text:p text:style-name="Standard">Das ist ein Wunder vor unseren Augen.</text:p>
      <text:p text:style-name="Standard">Danket dem Herrn“ (Ps 118).</text:p>
      <text:p text:style-name="Standard"/>
      <text:p text:style-name="Standard">Was die Bauarbeiter als Schutt entsorgten, für unbrauchbar erklärten, wird<text:s/>gebraucht. Von unersetzbarer, einziger Bedeutung für das Gebäude wird dieser Stein: der Eck- und Grundstein, der den ganzen Bau tragende und zusammenhaltende Schlussstein.</text:p>
      <text:p text:style-name="Standard">„Ein Wunder vor unseren Augen“, dankt der Psalm, mit dem Jesus sich<text:s/>identifiziert und identifiziert wird.</text:p>
      <text:p text:style-name="Standard">Das Wunder der barmherzigen Liebe wird offenbar, der Vater verbunden mit und in der leidenschaftlichen Liebe des Sohnes: Gottes schöpferische Liebe. Indem sie den von Menschen Verworfenen annimmt, nimmt sie auch die an, für die dieser Verworfene sich hat verwerfen lassen.</text:p>
      <text:p text:style-name="Standard">Denn Gottes Barmherzigkeit hat noch kein Ende weder für sein Volk Israel noch für seinen Weinberg mit guten und bösen Weingärtnern.</text:p>
      <text:p text:style-name="Standard"><text:s/></text:p>
      <text:p text:style-name="Standard">Gott wendet sich nicht von Israel ab; Israel ist sein in Abraham bleibend erwähltes<text:s/>Volk. Und im „geliebten Sohn“<text:s/>weitet<text:s/>er sein Barmherzigkeit aus auf<text:s/>alle in Abraham gesegneten Völker. Jesus predigt allen, sein Anruf an alle, die sich anrufen lassen zum Auf-hören in<text:s/>einer Gott vergessen lassenden<text:s/>Zeit, wo die Frage, was<text:s/>fehlt, wenn Gott fehlt, verdrängt zu werden droht. „Wir aber sollen Menschen sein und nicht Gott; das ist die summa“ (M. Luther). „Wir sollen Gott über alle Dinge fürchten, lieben und vertrauen“, wo man sich vor<text:s/>Dingen der Welt oft viel mehr fürchtet.</text:p>
      <text:soft-page-break/>
      <text:p text:style-name="Standard">Jesus predigt das Reich Gottes. <text:s/>Und Jesus Christus wird verkündigt als der Stein, den die Bauleute verworfen haben, der zum Eckstein wurde. Gott macht an Karfreitag nicht Schluss. Darum ereignet sich<text:s/>Evangelium heute; es lässt auf-hören, es findet Resonanz, es verändert und schafft Neues, wirkt Vergebung und Heil.</text:p>
      <text:p text:style-name="Standard">Im Dank verkündet Jesus hörenden Herzen Gottes Gegenwart, seine Nähe, die näher ist als wir uns selbst sind. Er verheißt allen Gottes immer noch größere Liebe und Barmherzigkeit, über die keine größere gedacht werden kann; töricht ist sie den verschlossenen Herzen. Aber der Liebe Recht ist sie den hörenden Herzen, die Recht und Gerechtigkeit wollen, erstreiten und sichtbar machen.</text:p>
      <text:p text:style-name="Standard"/>
      <text:p text:style-name="Standard">Liebe Gemeinde, Jesu Gleichnis auf dem Weg nach Jerusalem lässt<text:s/>uns auf-hören. Als Evangelium von Gottes leidenschaftlicher Liebe geschieht Unwahrscheinliches, Neues keimt, wächst und bringt Früchte. Pächter in der Schöpfung Gottes sind wir, auch Weingärtner im „Weinberg des Herrn“, „gute Weingärtner“ mit unseren Gaben<text:s/>und Fähigkeiten. Hörende Herzen haben<text:s/>diese und bringen <text:s/>ein zum Bauen und Pflegen des „Weinbergs des Herrn“ - zur Ehre Gottes. <text:s/></text:p>
      <text:p text:style-name="Standard">Denn da gilt die Verheißung: Gottes Barmherzigkeit hat sich schon in Bewegung gesetzt, um als Kraft in der Schwachheit das Reich Christi zu bauen, seine Kirche zu erhalten und die Welt zu mehr Frieden, Recht und Gerechtigkeit zu führen.</text:p>
      <text:p text:style-name="Standard">So auch die Zusage des Wochenspruchs dieser Passionswoche „Reminiscere“: „Gott erweist seine Liebe zu uns darin, dass Christus für uns gestorben ist, als wir noch Sünder waren“ (Röm 5, 8). „“Gedenke, Herr, an deine Barmherzigkeit“.</text:p>
      <text:p text:style-name="Standard">Im Abendmahl lässt Gott in Christus<text:s/>uns seine Liebe als Geber und Gabe heute erfahren.</text:p>
      <text:p text:style-name="Standard"/>
      <text:p text:style-name="Standard">Der Friede Gottes, der höher ist als unsere Vernunft, der bewahre eure Herzen und Sinne und euer Tun in Glauben an unseren gekreuzigten und auferstandenen Bruder und Herrn. Amen.</text:p>
      <text:p text:style-name="Standard"><text:s text:c="3"/></text:p>
      <text:p text:style-name="Standard"><text:s text:c="5"/></text:p>
      <text:p text:style-name="Standard"/>
      <text:p text:style-name="Standard"><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Yvonne Weber</dc:creator>
    <meta:creation-date>2023-01-30T11:40:00Z</meta:creation-date>
    <dc:date>2023-03-06T10:53:00Z</dc:date>
    <meta:template xlink:href="Normal" xlink:type="simple"/>
    <meta:editing-cycles>28</meta:editing-cycles>
    <meta:editing-duration>PT0S</meta:editing-duration>
    <meta:document-statistic meta:page-count="3" meta:paragraph-count="17" meta:word-count="1229" meta:character-count="8958" meta:row-count="64" meta:non-whitespace-character-count="7746"/>
  </office:meta>
</office:document-meta>
</file>