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Predigt zum 6. Januar 2019 (Epiphanias)</text:p>
      <text:p text:style-name="Standard">über Mt 2,1-12</text:p>
      <text:p text:style-name="Standard">Peterskirche Heidelberg</text:p>
      <text:p text:style-name="Standard"/>
      <text:p text:style-name="Standard"/>
      <text:p text:style-name="Standard">Prof. Dr. Martin-Christian Mautner,Pfr.</text:p>
      <text:p text:style-name="Standard"/>
      <text:p text:style-name="Standard"/>
      <text:p text:style-name="Standard">Gnade sei mit euch und Friede von Gott, unserem Vater, und dem Herrn Jesus Christus.</text:p>
      <text:p text:style-name="Standard"/>
      <text:p text:style-name="Standard">„Als Jesus geboren war in<text:s/>Bethlehem in Judäa zur Zeit des Königs Herodes, siehe, da kamen Weise aus dem Morgenland nach Jerusalem und sprachen:</text:p>
      <text:p text:style-name="Standard">Wo ist der neugeborene König der Juden? Wir haben seinen Stern gesehen im Morgenland und sind gekommen, ihn anzubeten.</text:p>
      <text:p text:style-name="Standard">Als das der König Herodes hörte, erschrak er und mit ihm ganz Jerusalem, und er ließ zusammenkommen alle Hohenpriester und Schriftgelehrten des Volkes und erforschte von ihnen, wo der Christus geboren werden sollte.</text:p>
      <text:p text:style-name="Standard">Und sie sagten ihm: In Bethlehem in Judäa; denn so steht geschrieben durch den Propheten:</text:p>
      <text:p text:style-name="Standard">Und du, Bethlehem im jüdischen Lande, bist keineswegs die kleinste unter den Städten in Juda; denn aus dir wird kommen der Fürst, der mein Volk Israel weiden soll.</text:p>
      <text:p text:style-name="Standard">Da rief Herodes die Weisen heimlich zu sich und erkundete genau von ihnen, wann der Stern erschienen wäre, und schickte sie nach Bethlehem und sprach: Zieht hin und forscht fleißig nach dem Kindlein; und wenn ihr`s findet, so sagt mir`s wieder, dass auch ich komme und es anbete.</text:p>
      <text:p text:style-name="Standard">Als sie nun den König gehört hatten,<text:s/>zogen sie hin. Und siehe, der Stern, den sie im Morgenland gesehen hatten, ging vor ihnen her, bis er über dem Ort stand, wo das Kindlein war.</text:p>
      <text:p text:style-name="Standard">Als sie den Stern sahen, wurden sie hoch erfreut und gingen in das Haus und fanden das Kindlein mit Maria, seiner<text:s/>Mutter, und fielen nieder und beteten es an und taten ihre Schätze auf und schenkten ihm Gold, Weihrauch und Myrrhe.</text:p>
      <text:p text:style-name="Standard">Und Gott befahl ihnen im Traum, nicht wieder zu Herodes zurückzukehren; und sie zogen auf einem andern Weg wieder in ihr Land.“ (Mt. 2, 1-12)</text:p>
      <text:p text:style-name="Standard"/>
      <text:p text:style-name="Standard">Gott, gib uns rechtes Hören und Reden.</text:p>
      <text:p text:style-name="Standard">Lass dein Wort hell scheinen unter uns.</text:p>
      <text:p text:style-name="Standard">Amen</text:p>
      <text:p text:style-name="Standard"/>
      <text:p text:style-name="Standard"/>
      <text:p text:style-name="Standard">Chor:</text:p>
      <text:p text:style-name="Standard">„Die heil'gen drei König mit ihrigem Stern,</text:p>
      <text:p text:style-name="Standard">die kommen gegangen, ihr Frauen und Herrn.</text:p>
      <text:p text:style-name="Standard">Der Stern gab ihnen den Schein.</text:p>
      <text:p text:style-name="Standard">Ein neues Reich geht uns herein.</text:p>
      <text:p text:style-name="Standard"/>
      <text:p text:style-name="Standard">Die<text:s/>heil'gen drei König mit ihrigem Stern,</text:p>
      <text:p text:style-name="Standard">sie bringen dem Kindlein das Opfer so gern.</text:p>
      <text:p text:style-name="Standard">Sie reisen in schneller Eil,</text:p>
      <text:p text:style-name="Standard">in dreizehn Tag vierhundert Meil.“</text:p>
      <text:p text:style-name="Standard"/>
      <text:p text:style-name="Standard"/>
      <text:p text:style-name="Standard">Liebe <text:s/>Gemeinde,</text:p>
      <text:p text:style-name="Standard"/>
      <text:p text:style-name="Standard">Von den drei hochwürdigen Krippenbesuchern hat uns der Chor eben gesungen – in einer alpenländischen Version.</text:p>
      <text:soft-page-break/>
      <text:p text:style-name="Standard">Und tatsächlich kann man sie laufen sehen dieser Tage – die drei wohlbekannten und doch so fremden sogenannten Könige.</text:p>
      <text:p text:style-name="Standard">Exotische Namen tragen sie: Kaspar, Melchior und Balthasar.</text:p>
      <text:p text:style-name="Standard">Einer von ihnen soll gar von schwarzer Hautfarbe sein.</text:p>
      <text:p text:style-name="Standard">Alte Nacherzählungen oder etwa auch Bachsche Kantatentexte wissen zudem sehr genau, woher diese drei Männer kamen: Von Saba hört man da, von Ophir und Punt – alles sagenhafte Länder im südlichen Arabien oder östlichen Afrika; Jemen, Somalia oder Sansibar in<text:s/>Tansania mögen sie heute heißen.</text:p>
      <text:p text:style-name="Standard"/>
      <text:p text:style-name="Standard">Interessanterweise werden in unserer Bibel weder der Titel 'Könige' noch die Dreizahl noch die Herkunftsländer genannt. Lediglich von Osten, aus dem Morgenland, sollen die Männer gekommen sein, weiß Matthäus zu berichten.</text:p>
      <text:p text:style-name="Standard"/>
      <text:p text:style-name="Standard">Auf der Suche nach einem neugeborenen König sind sie, heißt es. Ihm wollen sie huldigen. Ein Stern weißt ihnen den Weg. Astronomie – oder vielleicht besser: Astrologie – ist scheinbar auch im Spiel.</text:p>
      <text:p text:style-name="Standard"/>
      <text:p text:style-name="Standard">Und weil der Besuch einem König gilt, haben die Besucher standesgemäße Geschenke mitgebracht: Gold, Weihrauch und Myrrhe.</text:p>
      <text:p text:style-name="Standard">Diese Geschenke haben die Phantasie der Menschen zu allen Zeiten angeregt.</text:p>
      <text:p text:style-name="Standard">Von ihnen leitet sich gewiss auch die angenommene Dreizahl der Überbringer ab.</text:p>
      <text:p text:style-name="Standard">Gold steht für Reichtum, für Glanz<text:s/>und Pracht. Auf der baldigen Flucht nach Ägypten wird’s die heilige Familie gebraucht haben...</text:p>
      <text:p text:style-name="Standard">Weihrauch als kostbares Räuchermittel bezeichnet die Anwesenheit Gottes – und deckt außerdem die Gerüche eines Viehstalls zu...</text:p>
      <text:p text:style-name="Standard">Myrrhe schließlich diente zum Einbalsamieren Verstorbener – im alten Ägypten wurden große Summen aufgewendet für diese Tinktur. Dass Myrrhe als wirksamster entzündungshemmender Stoff der Antike für ein Kind lebensrettend sein konnte, ist der praktische Nutzen dieses Geschenks.</text:p>
      <text:p text:style-name="Standard"/>
      <text:p text:style-name="Standard">Und wenn<text:s/>wir noch bedenken, woher man seinerzeit Gold, Weihrauch und Myrrhe bezog, dann scheint auch klar, woher die kamen, die mutmaßlich zu dritt waren:</text:p>
      <text:p text:style-name="Standard">Gold holte man aus Ophir – heute Somalia, den Weihrauch aus Saba – dem einst reichen Arabia Felix, heute Jemen... Für Myrrhe gab es mehrere Handelswege – bevorzugt wurde es aus Indien kommend in Punt, dem heutigen Sansibar, angeboten.</text:p>
      <text:p text:style-name="Standard"/>
      <text:p text:style-name="Standard">Wie auch immer: Den drei Reisenden, die uns heute beschäftigen, haftet ein Hauch Exotik an.</text:p>
      <text:p text:style-name="Standard">Keiner hat dies meines Erachtens treffender wiedergegeben als Gustve Doré, der französische Bibelillustrator des 19. Jahrhunderts:</text:p>
      <text:p text:style-name="Standard">Auf prachtvoll mit Goldschnüren, Samtdecken und Straußenfedern herausgeputzten Kamelen reiten sie da mit großem Gefolge dem leuchtenden Stern entgegen, der sie auf<text:s/>dem Weg zum König leitet.</text:p>
      <text:p text:style-name="Standard">Eindrücklicher waren Staatsempfänge in Bagdad, Kairo oder Delhi gewiss niemals.</text:p>
      <text:p text:style-name="Standard">Orient pur!</text:p>
      <text:p text:style-name="Standard"/>
      <text:p text:style-name="Standard">Liebe Gemeinde.</text:p>
      <text:p text:style-name="Standard"/>
      <text:p text:style-name="Standard">Freilich ist es schön sich in der Exotik zu schwelgen.</text:p>
      <text:p text:style-name="Standard">Aber ist das der ganze Sinn dieser Szene, wie wir sie bei<text:s/>Matthäus finden?</text:p>
      <text:p text:style-name="Standard">Geht es da wirklich nur um einen Goldflitter auf der Weihnachtsgeschichte oder um eine Weihrauchwolke für den Stall von Bethlehem?</text:p>
      <text:p text:style-name="Standard"/>
      <text:p text:style-name="Standard">Was hat diese Geschichte mit uns zu tun – in Deutschland im gerade begonnenen Jahr 2019?</text:p>
      <text:p text:style-name="Standard"/>
      <text:soft-page-break/>
      <text:p text:style-name="Standard">Gestatten Sie, dass ich angesichts dieser Frage, so berechtigt sie ist, etwas schmunzele.</text:p>
      <text:p text:style-name="Standard">Mit Deutschland zunächst hat die Geschichte nach ihrer ausführlichsten legendarischen Darstellung durch den Karmelitermönch Johannes von Hildesheim durchaus etwas zu tun.</text:p>
      <text:p text:style-name="Standard">Die drei Kaspar, Melchior und Balthasar – auch die Namen entstammen dieser Quelle – sind nämlich der Legende nach im Chorraum des Kölner Doms begraben, vereint in einem überaus prächtigen Reliquiar.</text:p>
      <text:p text:style-name="Standard">Ich erspare uns, wie es dazu kam.</text:p>
      <text:p text:style-name="Standard">Jedenfalls hatten diese Reliquien für die Wirtschaft des Wallfahrtsortes Köln am Rhein erhebliche Bedeutung – was sich ja noch heute unschwer an den Dimensionen des Doms erkennen lässt.</text:p>
      <text:p text:style-name="Standard"/>
      <text:p text:style-name="Standard">Doch zurück zu der guten und sehr berechtigten Frage, vielleicht präziser formuliert:</text:p>
      <text:p text:style-name="Standard">Was hat die Geschichte von den drei Weisen mit uns zu tun?</text:p>
      <text:p text:style-name="Standard"/>
      <text:p text:style-name="Standard">Es lohnt sich einige Details genauer zu betrachten.</text:p>
      <text:p text:style-name="Standard">Nehmen wir uns deren drei vor:</text:p>
      <text:p text:style-name="Standard"/>
      <text:p text:style-name="Standard">Erstens:</text:p>
      <text:p text:style-name="Standard">Ich habe erwähnt, dass unsere drei Krippenbesucher bei Matthäus nicht als Könige bezeichnet werden. Weise sind sie dort,<text:s/>Magier – Gelehrte also, Leute mit Einblick und Durchblick.</text:p>
      <text:p text:style-name="Standard">In den Sprüchen Salomos (1,7) heißt es: „Die Furcht des HERRn ist der Anfang der Weisheit.“</text:p>
      <text:p text:style-name="Standard">Und genau zu diesem Herrn, zu Gott selbst, sind die Weisen unterwegs; ihn wollen sie finden.</text:p>
      <text:p text:style-name="Standard">Und sie scheuen dabei keine Anstrengung, keine Strapaze. Keine noch so große Entfernung schreckt sie oder hält sie ab.</text:p>
      <text:p text:style-name="Standard">Wer Gott auf diese Weise sucht, von dem wird er sich finden lassen.</text:p>
      <text:p text:style-name="Standard">Und wer ihm so getreu anhängt, dem verheißt er die Krone des Lebens – so heißt es<text:s/>in der Offenbarung des Johannes (2, 10).</text:p>
      <text:p text:style-name="Standard">Und so kommen die Weisen zu ihren Kronen – Kronen, weit kostbarer und besser als das edelsteinbesetzte Diadem, das Herodes in Jerusalem trägt.</text:p>
      <text:p text:style-name="Standard">Die Krone des Lebens ist mehr wert als alle Kronen der Macht, des Reichtums oder des Einflusses dieser Welt.</text:p>
      <text:p text:style-name="Standard"/>
      <text:p text:style-name="Standard">Ein Zweites:</text:p>
      <text:p text:style-name="Standard">Wie es zur Dreizahl der Weisen gekommen ist, davon habe ich gesprochen.</text:p>
      <text:p text:style-name="Standard">Schon früh hat man die Zahl der bei Matthäus genannten Geschenke als Hinweis auf die Dreizahl ihrer Überbringer genommen.</text:p>
      <text:p text:style-name="Standard">Bald darauf sah man einen Zusammenhang zwischen dieser Zahl und derjenigen der damals bekannten Kontinente: Afrika, Asien und Europa.</text:p>
      <text:p text:style-name="Standard">Wenn alle Welt sich zu dem Christuskind aufmacht, um ihm zu huldigen, dann ist doch der Gedanke überaus reizvoll, die drei Weisen seien gewissermaßen Repräsentanten der gesamten Menschheit – egal, welcher Weltgegend jemand entstammt.</text:p>
      <text:p text:style-name="Standard">Weitergesponnen findet sich dieser Gedanke in der Legende von einem vierten 'König' aus Amerika – womöglich sollte es dann noch einen fünften für Australien und Ozeanien geben...</text:p>
      <text:p text:style-name="Standard">„Aller Welt Enden sehen das Heil unseres Gottes“ - dieses Wort aus einem Psalm (98, 3) illustriert unsere Geschichte von den drei Gottsuchern auf sehr reizvolle Weise, finde ich.</text:p>
      <text:p text:style-name="Standard">Die alte endzeitliche Hoffnung einer Wallfahrt aller<text:s/>Völker zum Heiligtum Gottes, erfüllt sich – aber nicht mit Blick auf den Jerusalemer Tempel, wo Gott im Allerheiligsten durch einen Vorhang vor den Menschen verborgen war, sondern vielmehr im Stall von Bethlehem, in welchem Gott uns in Jesus Christus ganz<text:s/>nahe kommt, wo es keine Trennung mehr gibt zwischen ihm und uns.</text:p>
      <text:p text:style-name="Standard"/>
      <text:p text:style-name="Standard">Zum Dritten:</text:p>
      <text:p text:style-name="Standard">Was die Geschenke Gold, Weihrauch und Myrrhe angeht, so finden sich in mittelalterlichen Deutungen unserer Geschichte hochinteressante Ansätze, die auch uns zu denken geben dürfen:</text:p>
      <text:soft-page-break/>
      <text:p text:style-name="Standard">Gold steht für das Kostbarste überhaupt – und was gibt es Kostbareres als Gottes Liebe, seine Nähe, seine Hilfe...?</text:p>
      <text:p text:style-name="Standard">Wo Weihrauch die Luft durchzieht, da ist Gottes Geist spürbar, erfahrbar mit den Sinnen. So steht dieser Duft für den Heiligen Geist, den Geist der Hoffnung, des Friedens, des guten und gelingenden Miteinanders, den Gott uns schenkt.</text:p>
      <text:p text:style-name="Standard">Myrrhe schließlich dient der Konservierung und der Heilung. Damit drückt dieses Geschenk den Wunsch nach Beständigkeit, nach Haltbarkeit des Glaubens aus, nach Verlässlichkeit und Treue in aller Anfechtung.</text:p>
      <text:p text:style-name="Standard">Gold, Weihrauch und Myrrhe als Zeichen für Liebe, Hoffnung und Glauben.</text:p>
      <text:p text:style-name="Standard"/>
      <text:p text:style-name="Standard">Liebe Gemeinde.</text:p>
      <text:p text:style-name="Standard"/>
      <text:p text:style-name="Standard">Könige sollen auch wir sein.</text:p>
      <text:p text:style-name="Standard">Denn auch uns ist die Krone des Lebens verheißen.</text:p>
      <text:p text:style-name="Standard">„Sei getreu bis an den Tod, so will<text:s/>ich dir die Krone des Lebens geben.“ (Offb. 2, 10)</text:p>
      <text:p text:style-name="Standard">So spricht Gott auch uns zu – Ihnen und mir.</text:p>
      <text:p text:style-name="Standard">Beständigkeit im Glauben, Glaubenstreue, sich nicht beirren lassen im Vertrauen in den liebenden gegenwärtigen Gott. Darauf kommt es an.</text:p>
      <text:p text:style-name="Standard"/>
      <text:p text:style-name="Standard">Solches Vertrauen erweist sich, wenn wir uns getrost aufmachen, wenn wir nicht stehen- oder sitzenbleiben.</text:p>
      <text:p text:style-name="Standard">Der Glaube setzt in Bewegung – diese Erkenntnis durchzieht unsere gesamte Heilige Schrift.</text:p>
      <text:p text:style-name="Standard">Die Weisen, die sich nach Bethlehem aufmachen, sind ein Exempel dafür.</text:p>
      <text:p text:style-name="Standard">Abraham,<text:s/>Mose, Jakob und all die anderen Menschen, von deren Glaubenserfahrung wir wissen dürfen, haben entsprechend gehandelt.</text:p>
      <text:p text:style-name="Standard"/>
      <text:p text:style-name="Standard">Wir sind eingeladen uns einzureihen in die Schar derer, die dem liebenden Gott vertrauen!</text:p>
      <text:p text:style-name="Standard">Führen auch wir mit, was er uns schenkt und in<text:s/>uns wirkt – uns und aller Welt zugute:</text:p>
      <text:p text:style-name="Standard">Liebe, Hoffnung und Glauben!</text:p>
      <text:p text:style-name="Standard"/>
      <text:p text:style-name="Standard">„Die heil'gen drei König mit ihrigem Stern</text:p>
      <text:p text:style-name="Standard">knien nieder und ehren das Kindlein, den Herrn.</text:p>
      <text:p text:style-name="Standard">Ein'<text:s/>selige fröhliche Zeit</text:p>
      <text:p text:style-name="Standard">verleih uns Gott im Himmelreich!“</text:p>
      <text:p text:style-name="Standard"/>
      <text:p text:style-name="Standard">Der Friede Gottes, der höher ist als alle Vernunft, bewahre eure Herzen und Sinne in Christus Jesus. (Phil. 4, 7)</text:p>
      <text:p text:style-name="Standard">Ame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e Mautner</meta:initial-creator>
    <dc:creator>Yvonne Weber</dc:creator>
    <meta:creation-date>2019-01-02T09:05:00Z</meta:creation-date>
    <dc:date>2019-01-07T12:33:00Z</dc:date>
    <meta:print-date>2019-01-02T15:04:00Z</meta:print-date>
    <meta:template xlink:href="Normal" xlink:type="simple"/>
    <meta:editing-cycles>3</meta:editing-cycles>
    <meta:editing-duration>PT0S</meta:editing-duration>
    <meta:document-statistic meta:page-count="4" meta:paragraph-count="21" meta:word-count="1445" meta:character-count="10533" meta:row-count="75" meta:non-whitespace-character-count="9109"/>
  </office:meta>
</office:document-meta>
</file>