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291d" officeooo:paragraph-rsid="000d291d"/>
    </style:style>
    <style:style style:name="P2" style:family="paragraph" style:parent-style-name="Standard">
      <style:paragraph-properties fo:text-align="center" style:justify-single-word="false"/>
      <style:text-properties officeooo:rsid="000d291d" officeooo:paragraph-rsid="000d291d"/>
    </style:style>
    <style:style style:name="P3" style:family="paragraph" style:parent-style-name="Standard">
      <style:text-properties officeooo:rsid="000d9856" officeooo:paragraph-rsid="000d9856"/>
    </style:style>
    <style:style style:name="P4" style:family="paragraph" style:parent-style-name="Standard">
      <style:text-properties officeooo:rsid="000ddf65" officeooo:paragraph-rsid="000ddf65"/>
    </style:style>
    <style:style style:name="P5" style:family="paragraph" style:parent-style-name="Standard">
      <style:text-properties officeooo:rsid="000f8f0c" officeooo:paragraph-rsid="000f8f0c"/>
    </style:style>
    <style:style style:name="P6" style:family="paragraph" style:parent-style-name="Standard">
      <style:text-properties officeooo:rsid="000f8f0c" officeooo:paragraph-rsid="002eaa09"/>
    </style:style>
    <style:style style:name="P7" style:family="paragraph" style:parent-style-name="Standard">
      <style:text-properties officeooo:rsid="00124452" officeooo:paragraph-rsid="00124452"/>
    </style:style>
    <style:style style:name="P8" style:family="paragraph" style:parent-style-name="Standard">
      <style:text-properties officeooo:rsid="00124452" officeooo:paragraph-rsid="003b97fb"/>
    </style:style>
    <style:style style:name="P9" style:family="paragraph" style:parent-style-name="Standard">
      <style:text-properties officeooo:rsid="0013edd0" officeooo:paragraph-rsid="00161b12"/>
    </style:style>
    <style:style style:name="P10" style:family="paragraph" style:parent-style-name="Standard">
      <style:text-properties officeooo:rsid="00161b12" officeooo:paragraph-rsid="0017e7b1"/>
    </style:style>
    <style:style style:name="P11" style:family="paragraph" style:parent-style-name="Standard">
      <style:text-properties officeooo:rsid="00161b12" officeooo:paragraph-rsid="0018b082"/>
    </style:style>
    <style:style style:name="P12" style:family="paragraph" style:parent-style-name="Standard">
      <style:text-properties officeooo:rsid="00161b12" officeooo:paragraph-rsid="001b5e84"/>
    </style:style>
    <style:style style:name="P13" style:family="paragraph" style:parent-style-name="Standard">
      <style:text-properties officeooo:rsid="00161b12" officeooo:paragraph-rsid="001dbca7"/>
    </style:style>
    <style:style style:name="P14" style:family="paragraph" style:parent-style-name="Standard">
      <style:text-properties officeooo:rsid="00161b12" officeooo:paragraph-rsid="0020897d"/>
    </style:style>
    <style:style style:name="P15" style:family="paragraph" style:parent-style-name="Standard">
      <style:text-properties officeooo:rsid="00161b12" officeooo:paragraph-rsid="00215859"/>
    </style:style>
    <style:style style:name="P16" style:family="paragraph" style:parent-style-name="Standard">
      <style:text-properties officeooo:rsid="00161b12" officeooo:paragraph-rsid="00264bf9"/>
    </style:style>
    <style:style style:name="P17" style:family="paragraph" style:parent-style-name="Standard">
      <style:text-properties officeooo:rsid="00161b12" officeooo:paragraph-rsid="002b6855"/>
    </style:style>
    <style:style style:name="P18" style:family="paragraph" style:parent-style-name="Standard">
      <style:text-properties officeooo:rsid="00161b12" officeooo:paragraph-rsid="003395c7"/>
    </style:style>
    <style:style style:name="P19" style:family="paragraph" style:parent-style-name="Standard">
      <style:text-properties officeooo:rsid="00161b12" officeooo:paragraph-rsid="00340746"/>
    </style:style>
    <style:style style:name="P20" style:family="paragraph" style:parent-style-name="Standard">
      <style:text-properties officeooo:rsid="00161b12" officeooo:paragraph-rsid="003f365c"/>
    </style:style>
    <style:style style:name="P21" style:family="paragraph" style:parent-style-name="Standard">
      <style:text-properties officeooo:rsid="00161b12" officeooo:paragraph-rsid="003fc5c0"/>
    </style:style>
    <style:style style:name="P22" style:family="paragraph" style:parent-style-name="Standard">
      <style:text-properties officeooo:rsid="002b6855" officeooo:paragraph-rsid="002b9d52"/>
    </style:style>
    <style:style style:name="P23" style:family="paragraph" style:parent-style-name="Standard">
      <style:text-properties officeooo:rsid="002b6855" officeooo:paragraph-rsid="002d880d"/>
    </style:style>
    <style:style style:name="P24" style:family="paragraph" style:parent-style-name="Standard">
      <style:text-properties officeooo:rsid="002b6855" officeooo:paragraph-rsid="002b6855"/>
    </style:style>
    <style:style style:name="P25" style:family="paragraph" style:parent-style-name="Standard">
      <style:text-properties officeooo:rsid="002d880d" officeooo:paragraph-rsid="002d880d"/>
    </style:style>
    <style:style style:name="P26" style:family="paragraph" style:parent-style-name="Standard">
      <style:text-properties officeooo:rsid="002a96e0" officeooo:paragraph-rsid="002b6855"/>
    </style:style>
    <style:style style:name="P27" style:family="paragraph" style:parent-style-name="Standard">
      <style:text-properties officeooo:rsid="002b9d52" officeooo:paragraph-rsid="002d880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d291d" officeooo:paragraph-rsid="000d291d" style:font-weight-asian="bold" style:font-weight-complex="bold"/>
    </style:style>
    <style:style style:name="P29" style:family="paragraph" style:parent-style-name="Standard">
      <style:text-properties fo:font-weight="bold" officeooo:rsid="000d9856" officeooo:paragraph-rsid="000d9856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0d9856" officeooo:paragraph-rsid="000d9856" style:font-weight-asian="bold" style:font-weight-complex="bold"/>
    </style:style>
    <style:style style:name="P31" style:family="paragraph" style:parent-style-name="Standard">
      <style:text-properties officeooo:rsid="0039e5d7" officeooo:paragraph-rsid="002d880d"/>
    </style:style>
    <style:style style:name="P32" style:family="paragraph" style:parent-style-name="Standard">
      <style:paragraph-properties fo:text-align="center" style:justify-single-word="false"/>
      <style:text-properties fo:font-weight="normal" officeooo:rsid="003b97fb" officeooo:paragraph-rsid="003b97fb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weight="normal" officeooo:rsid="00458e94" officeooo:paragraph-rsid="00458e94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weight="normal" officeooo:rsid="003b97fb" officeooo:paragraph-rsid="003b97fb" style:font-weight-asian="normal" style:font-weight-complex="normal"/>
    </style:style>
    <style:style style:name="T1" style:family="text">
      <style:text-properties officeooo:rsid="000ddf65"/>
    </style:style>
    <style:style style:name="T2" style:family="text">
      <style:text-properties officeooo:rsid="000f8f0c"/>
    </style:style>
    <style:style style:name="T3" style:family="text">
      <style:text-properties officeooo:rsid="00100523"/>
    </style:style>
    <style:style style:name="T4" style:family="text">
      <style:text-properties officeooo:rsid="001088ef"/>
    </style:style>
    <style:style style:name="T5" style:family="text">
      <style:text-properties officeooo:rsid="00124452"/>
    </style:style>
    <style:style style:name="T6" style:family="text">
      <style:text-properties officeooo:rsid="00139c39"/>
    </style:style>
    <style:style style:name="T7" style:family="text">
      <style:text-properties officeooo:rsid="0013edd0"/>
    </style:style>
    <style:style style:name="T8" style:family="text">
      <style:text-properties officeooo:rsid="0014af0c"/>
    </style:style>
    <style:style style:name="T9" style:family="text">
      <style:text-properties officeooo:rsid="00161b12"/>
    </style:style>
    <style:style style:name="T10" style:family="text">
      <style:text-properties officeooo:rsid="00166c51"/>
    </style:style>
    <style:style style:name="T11" style:family="text">
      <style:text-properties officeooo:rsid="0017e7b1"/>
    </style:style>
    <style:style style:name="T12" style:family="text">
      <style:text-properties officeooo:rsid="001805e7"/>
    </style:style>
    <style:style style:name="T13" style:family="text">
      <style:text-properties officeooo:rsid="00182fca"/>
    </style:style>
    <style:style style:name="T14" style:family="text">
      <style:text-properties officeooo:rsid="0018b082"/>
    </style:style>
    <style:style style:name="T15" style:family="text">
      <style:text-properties officeooo:rsid="00197b19"/>
    </style:style>
    <style:style style:name="T16" style:family="text">
      <style:text-properties officeooo:rsid="001a013f"/>
    </style:style>
    <style:style style:name="T17" style:family="text">
      <style:text-properties officeooo:rsid="001ac0fc"/>
    </style:style>
    <style:style style:name="T18" style:family="text">
      <style:text-properties officeooo:rsid="001b5e84"/>
    </style:style>
    <style:style style:name="T19" style:family="text">
      <style:text-properties officeooo:rsid="001bb86d"/>
    </style:style>
    <style:style style:name="T20" style:family="text">
      <style:text-properties officeooo:rsid="001c4964"/>
    </style:style>
    <style:style style:name="T21" style:family="text">
      <style:text-properties officeooo:rsid="001dbca7"/>
    </style:style>
    <style:style style:name="T22" style:family="text">
      <style:text-properties officeooo:rsid="001fef8d"/>
    </style:style>
    <style:style style:name="T23" style:family="text">
      <style:text-properties officeooo:rsid="00203b73"/>
    </style:style>
    <style:style style:name="T24" style:family="text">
      <style:text-properties officeooo:rsid="0020897d"/>
    </style:style>
    <style:style style:name="T25" style:family="text">
      <style:text-properties officeooo:rsid="00215859"/>
    </style:style>
    <style:style style:name="T26" style:family="text">
      <style:text-properties officeooo:rsid="0022ae17"/>
    </style:style>
    <style:style style:name="T27" style:family="text">
      <style:text-properties officeooo:rsid="002487a8"/>
    </style:style>
    <style:style style:name="T28" style:family="text">
      <style:text-properties officeooo:rsid="00264bf9"/>
    </style:style>
    <style:style style:name="T29" style:family="text">
      <style:text-properties officeooo:rsid="0028338f"/>
    </style:style>
    <style:style style:name="T30" style:family="text">
      <style:text-properties officeooo:rsid="0029c4f7"/>
    </style:style>
    <style:style style:name="T31" style:family="text">
      <style:text-properties officeooo:rsid="002a96e0"/>
    </style:style>
    <style:style style:name="T32" style:family="text">
      <style:text-properties officeooo:rsid="002b6855"/>
    </style:style>
    <style:style style:name="T33" style:family="text">
      <style:text-properties officeooo:rsid="002b9d52"/>
    </style:style>
    <style:style style:name="T34" style:family="text">
      <style:text-properties officeooo:rsid="002eaa09"/>
    </style:style>
    <style:style style:name="T35" style:family="text">
      <style:text-properties officeooo:rsid="002edc8f"/>
    </style:style>
    <style:style style:name="T36" style:family="text">
      <style:text-properties officeooo:rsid="00309f1e"/>
    </style:style>
    <style:style style:name="T37" style:family="text">
      <style:text-properties officeooo:rsid="00316b8f"/>
    </style:style>
    <style:style style:name="T38" style:family="text">
      <style:text-properties officeooo:rsid="0032b125"/>
    </style:style>
    <style:style style:name="T39" style:family="text">
      <style:text-properties officeooo:rsid="003395c7"/>
    </style:style>
    <style:style style:name="T40" style:family="text">
      <style:text-properties officeooo:rsid="00340746"/>
    </style:style>
    <style:style style:name="T41" style:family="text">
      <style:text-properties officeooo:rsid="003552c4"/>
    </style:style>
    <style:style style:name="T42" style:family="text">
      <style:text-properties officeooo:rsid="0036e0ab"/>
    </style:style>
    <style:style style:name="T43" style:family="text">
      <style:text-properties officeooo:rsid="00373583"/>
    </style:style>
    <style:style style:name="T44" style:family="text">
      <style:text-properties officeooo:rsid="00379168"/>
    </style:style>
    <style:style style:name="T45" style:family="text">
      <style:text-properties officeooo:rsid="003795fe"/>
    </style:style>
    <style:style style:name="T46" style:family="text">
      <style:text-properties officeooo:rsid="003b97fb"/>
    </style:style>
    <style:style style:name="T47" style:family="text">
      <style:text-properties officeooo:rsid="003cf9ae"/>
    </style:style>
    <style:style style:name="T48" style:family="text">
      <style:text-properties officeooo:rsid="003d7435"/>
    </style:style>
    <style:style style:name="T49" style:family="text">
      <style:text-properties officeooo:rsid="003f365c"/>
    </style:style>
    <style:style style:name="T50" style:family="text">
      <style:text-properties officeooo:rsid="003fc5c0"/>
    </style:style>
    <style:style style:name="T51" style:family="text">
      <style:text-properties officeooo:rsid="00405b4d"/>
    </style:style>
    <style:style style:name="T52" style:family="text">
      <style:text-properties officeooo:rsid="00413cda"/>
    </style:style>
    <style:style style:name="T53" style:family="text">
      <style:text-properties officeooo:rsid="00449959"/>
    </style:style>
    <style:style style:name="T54" style:family="text">
      <style:text-properties officeooo:rsid="00458e94"/>
    </style:style>
    <style:style style:name="T55" style:family="text">
      <style:text-properties officeooo:rsid="0046e1e6"/>
    </style:style>
    <style:style style:name="T56" style:family="text">
      <style:text-properties officeooo:rsid="0048114d"/>
    </style:style>
    <style:style style:name="T57" style:family="text">
      <style:text-properties officeooo:rsid="00488cdf"/>
    </style:style>
    <style:style style:name="T58" style:family="text">
      <style:text-properties officeooo:rsid="0049f127"/>
    </style:style>
    <style:style style:name="T59" style:family="text">
      <style:text-properties officeooo:rsid="004a3d07"/>
    </style:style>
    <style:style style:name="T60" style:family="text">
      <style:text-properties officeooo:rsid="004ba546"/>
    </style:style>
    <style:style style:name="T61" style:family="text">
      <style:text-properties officeooo:rsid="004d95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28"/>
      <text:p text:style-name="P28">1 Kön 3, <text:span text:style-name="T61">3</text:span> – 15 </text:p>
      <text:p text:style-name="P30">Das ´hörende Herz` <text:s/>weiß, was gut ist</text:p>
      <text:p text:style-name="P32">Predigt am 9. So. n. Trin. (6. 8. 2023),</text:p>
      <text:p text:style-name="P32"><text:span text:style-name="T61">dem Abschluss der kirchenmusikalischen Woche</text:span></text:p>
      <text:p text:style-name="P33">in der <text:span text:style-name="T61">Peters</text:span>kirche in Heidelberg</text:p>
      <text:p text:style-name="P33">von Prof. Dr. Michael Plathow</text:p>
      <text:p text:style-name="P30"/>
      <text:p text:style-name="P29"/>
      <text:p text:style-name="P25">EG 195, 1 - 3</text:p>
      <text:p text:style-name="P3"/>
      <text:p text:style-name="P3">„Ich weiß nicht aus noch ein“ - <text:span text:style-name="T22">b</text:span>ei der Begegnung auf der Straße <text:span text:style-name="T22">bricht es </text:span>plötzlich heraus aus der älteren Frau, einem früheren Gemeindeglied: ihr Enkel - ich kenne ihn, <text:span text:style-name="T22">er liegt ihr sehr am Herzen</text:span> - <text:s/>lehnt momentan ab alles, was mit Kirche, Glaube und Gott <text:span text:style-name="T1">zusammenhängt. Nun will er sich auch nicht konfirmieren lassen. Als Oma habe sie mit ihm gesprochen, mehrmals, liebevoll und drängend. Hilflos fühlt sie sich. - </text:span><text:span text:style-name="T22">I</text:span><text:span text:style-name="T1">ch höre </text:span><text:span text:style-name="T22">und höre</text:span><text:span text:style-name="T1"> zu.</text:span></text:p>
      <text:p text:style-name="P4">Nicht aus noch ein zu wissen – so mancher kann das nachvollziehen, ähnlich oder anders: die Entscheidung bei unterschiedlichen Auskünften und Ratschlägen vor einer Operation; <text:span text:style-name="T2">die Wegkreuzung beruflicher Karriere im Stimmgewirr der Angebote usw. Und da sind mit den Zeit</text:span><text:span text:style-name="T37">en</text:span><text:span text:style-name="T2">wechseln die </text:span><text:span text:style-name="T43">Dissonanzen</text:span><text:span text:style-name="T2">, die Widersprüche und Dilemmata, </text:span><text:span text:style-name="T43">die Ungerechtigkeit und Unfrieden resonierenden Töne gegen einander</text:span><text:span text:style-name="T2"> in gesellschaftlichen und politischen Spannungsfeldern und auch </text:span><text:span text:style-name="T46">in mir,</text:span><text:span text:style-name="T2"> in meiner Gemeinde und Kirche.</text:span></text:p>
      <text:p text:style-name="P4"/>
      <text:p text:style-name="P6">Nicht aus noch ein weiß Salomo in der gehörten Geschichte <text:span text:style-name="T22">des Alten Testaments</text:span>. Er war – wi<text:span text:style-name="T37">e</text:span> kurz vorher berichtet – durch <text:span text:style-name="T3">feindselige Intrige und blutige </text:span><text:span text:style-name="T22">Auseinandersetzung</text:span><text:span text:style-name="T3"> an die Macht gekommen. <text:s/></text:span><text:span text:style-name="T4">Schuld</text:span><text:span text:style-name="T41">ig geworden</text:span><text:span text:style-name="T34"> ist er.</text:span><text:span text:style-name="T4"> </text:span><text:span text:style-name="T34">Z</text:span><text:span text:style-name="T22">ugleich</text:span><text:span text:style-name="T4"> </text:span><text:span text:style-name="T34">lebt er noch </text:span><text:span text:style-name="T4">ganz im Schatten seines Vaters David, </text:span><text:span text:style-name="T34">aus dem frei zu werden ist, um selbst sein zu können. Er</text:span><text:span text:style-name="T4"> </text:span><text:span text:style-name="T3">sucht Orientierung in überkommener Religi</text:span><text:span text:style-name="T4">osi</text:span><text:span text:style-name="T3">tät und auch bei der neuen Religion auf dem Berg Gibeon. <text:s/></text:span></text:p>
      <text:p text:style-name="P6"><text:span text:style-name="T4">Als </text:span><text:span text:style-name="T34">junger</text:span><text:span text:style-name="T4"> König steht er vor der gewaltigen Aufgabe, das Volk weise und gerecht zu regieren. </text:span><text:span text:style-name="T5">Er spürt, unerfahren und unsicher </text:span><text:span text:style-name="T22">wie er ist</text:span><text:span text:style-name="T5">, die eigene Unzulänglichkeit. </text:span><text:span text:style-name="T34">Die Probleme von </text:span><text:span text:style-name="T5">Un</text:span><text:span text:style-name="T23">gerechtigkeit</text:span><text:span text:style-name="T5"> und </text:span><text:span text:style-name="T23">Torheit</text:span><text:span text:style-name="T34"> </text:span><text:span text:style-name="T51">um </text:span><text:span text:style-name="T34">ih</text:span><text:span text:style-name="T46">n, </text:span><text:span text:style-name="T34">das eigene Erleben, </text:span><text:span text:style-name="T23">nicht aus noch ein wissen,</text:span><text:span text:style-name="T5"> quälen ihn und drücken ihn wie Sorgenberge, verfolgen ihn des nachts bis in den ruhelosen Schlaf.</text:span></text:p>
      <text:p text:style-name="P5"/>
      <text:p text:style-name="P8">Da träumt ihm. <text:span text:style-name="T6">Er träumt. </text:span><text:span text:style-name="T23">Wohl entschwinden die</text:span><text:span text:style-name="T6"> erdenschweren „Tagesreste“ nicht, aber sie werden verändert. Im Traum eröffnet sich etwas Anderes, Neues. </text:span></text:p>
      <text:p text:style-name="P8"><text:span text:style-name="T6">Der Himmel öffnet sich. Eine Stimme spricht, ja, sie verspricht: „Was immer du bittest, will ich dir geben“. Es ist die Stimme dessen, der Bitten erhören, Versprechen erfüllen kann. Ihm gegenüber darf der junge König </text:span><text:span text:style-name="T7">Salomo an der Schnittstelle seines Lebens einen, nein, den Herzenswunsch äußern, persönlich </text:span><text:span text:style-name="T43">und</text:span><text:span text:style-name="T7"> frei.</text:span></text:p>
      <text:p text:style-name="P7"/>
      <text:p text:style-name="P9"><text:span text:style-name="T8">T</text:span>räume als <text:s/><text:span text:style-name="T8">unbewusste Wirkung menschlicher </text:span><text:span text:style-name="T37">Sehnsüchte</text:span><text:span text:style-name="T8"> sind i</text:span><text:span text:style-name="T37">n Geschichten unseres</text:span><text:span text:style-name="T8"> kollektiven Gedächtnis</text:span><text:span text:style-name="T56">ses</text:span><text:span text:style-name="T8"> tief verankert. Virgil</text:span><text:span text:style-name="T9">s Metamorphose</text:span><text:span text:style-name="T8"> berichtet über Midas</text:span><text:span text:style-name="T43">´</text:span><text:span text:style-name="T8"> von Gier bestimmte</text:span><text:span text:style-name="T43">n</text:span><text:span text:style-name="T8"> Wunsch mit tragisch-komischer Folge: alles, was Midas berührt, möge zu Gold werden; </text:span><text:span text:style-name="T23">sein Wunsch</text:span><text:span text:style-name="T8"> läs</text:span><text:span text:style-name="T9">s</text:span><text:span text:style-name="T8">t ihn</text:span><text:span text:style-name="T9"> verhungern und</text:span><text:span text:style-name="T8"> erbärmlich </text:span><text:span text:style-name="T9">zugrunde gehen. Entsprechend mahnt das Grimmsche Märchen vom „Fischer und seiner Frau“. J. P. Hebel erzählt, die menschliche Schwäche humorvoll widerspiegelnd, von den „D</text:span><text:span text:style-name="T23">rei</text:span><text:span text:style-name="T9"> Wünschen“, </text:span><text:span text:style-name="T37">die</text:span><text:span text:style-name="T9"> aus de</text:span><text:span text:style-name="T60">r Tiefe des verdorbenen</text:span><text:span text:style-name="T23"> H</text:span><text:span text:style-name="T9">erzen</text:span><text:span text:style-name="T23">s hervorgehen</text:span><text:span text:style-name="T9">. </text:span></text:p>
      <text:p text:style-name="P13">Wie anders<text:span text:style-name="T23"> Martin Luther Kings</text:span> „I have a dream“.</text:p>
      <text:p text:style-name="P13"><text:s/></text:p>
      <text:p text:style-name="P12">Und der junge König Salomo?</text:p>
      <text:p text:style-name="P14"><text:soft-page-break/><text:span text:style-name="T10">Salomo bittet: „Du wollest deinem Knecht ein hörendes Herz geben, </text:span><text:span text:style-name="T14">damit er dein Volk richten könne und verstehen, was gut und böse ist“. </text:span><text:span text:style-name="T23">Verstehen „was gut und böse ist“</text:span><text:span text:style-name="T14"> jenseits von Eden </text:span><text:span text:style-name="T47">(Gen 2, 17)</text:span><text:span text:style-name="T14">. </text:span><text:span text:style-name="T24">Denn mit der Korrumpierung</text:span><text:span text:style-name="T20"> von „gut und böse“ durch die Selbstverschließung des Menschen gegen den guten Willen Gottes</text:span><text:span text:style-name="T14">, wie die Vätergeschichten </text:span><text:span text:style-name="T37">von </text:span><text:span text:style-name="T38">Kain und Abel, vom </text:span><text:span text:style-name="T46">den Himmel stürmenden </text:span><text:span text:style-name="T38">Babelbau der Menschen, von Jakobs bösartigen Betrug an Esau </text:span><text:span text:style-name="T14"><text:s/>berichten, </text:span><text:span text:style-name="T44">da</text:span><text:span text:style-name="T14"> </text:span><text:span text:style-name="T60">tut ein Herz, das gut, weise entscheidet,</text:span><text:span text:style-name="T24"> </text:span><text:span text:style-name="T38">N</text:span><text:span text:style-name="T24">ot, </text:span><text:span text:style-name="T60">eben </text:span><text:span text:style-name="T20">die von Gott gegebene Weisheit. </text:span></text:p>
      <text:p text:style-name="P14"/>
      <text:p text:style-name="P14"><text:span text:style-name="T21">Gewiss</text:span><text:span text:style-name="T14"> haben </text:span><text:span text:style-name="T24">auch</text:span><text:span text:style-name="T14"> die Klugen und Weisen der Stoa, die Denker der praktischen Vernun</text:span><text:span text:style-name="T60">ft und</text:span><text:span text:style-name="T14"> der ethischen Urteilsbildung</text:span><text:span text:style-name="T24"> viel zu „</text:span><text:span text:style-name="T38">gut und böse“</text:span><text:span text:style-name="T24"> </text:span><text:span text:style-name="T14">gesagt. Regeln für gutes Verhalten und </text:span><text:span text:style-name="T47">Lebenshilfen</text:span><text:span text:style-name="T14"> für gutes Leben </text:span><text:span text:style-name="T24">haben sie</text:span><text:span text:style-name="T14"> gegeben.</text:span></text:p>
      <text:p text:style-name="P11"><text:span text:style-name="T38">Doch e</text:span><text:span text:style-name="T16">twas</text:span><text:span text:style-name="T15"> Besonde</text:span><text:span text:style-name="T16">res, </text:span><text:span text:style-name="T21">Einzigartiges</text:span><text:span text:style-name="T15"> </text:span><text:span text:style-name="T24">ist dem</text:span><text:span text:style-name="T17"> Wunsch</text:span><text:span text:style-name="T15"> Salomos </text:span><text:span text:style-name="T24">eigen</text:span><text:span text:style-name="T15">. </text:span><text:span text:style-name="T25">Er äußert als Gebet d</text:span><text:span text:style-name="T47">ie Bitte</text:span><text:span text:style-name="T17">:</text:span><text:span text:style-name="T15"> gib mir ein „hörendes Herz“</text:span><text:span text:style-name="T25">.</text:span><text:span text:style-name="T10"> Ein „hörende</text:span><text:span text:style-name="T25">s</text:span><text:span text:style-name="T10"> Herz“ auf </text:span><text:span text:style-name="T17">Gottes</text:span><text:span text:style-name="T10"> W</text:span><text:span text:style-name="T25">illen</text:span><text:span text:style-name="T10"> wünscht er sich, damit er „dein </text:span><text:span text:style-name="T11">Volk – Gottes Volk – richten könne und verstehe, was gut und böse ist“.</text:span></text:p>
      <text:p text:style-name="P15"><text:span text:style-name="T11">Wer – im „nicht ein noch aus wissen“ </text:span><text:span text:style-name="T25">der </text:span><text:span text:style-name="T11"><text:s/>persönliche</text:span><text:span text:style-name="T25">n</text:span><text:span text:style-name="T11"> Widersprüche, </text:span><text:span text:style-name="T25">der</text:span><text:span text:style-name="T11"> kirchliche</text:span><text:span text:style-name="T25">n</text:span><text:span text:style-name="T11"> Neuerungen und politische</text:span><text:span text:style-name="T25">n</text:span><text:span text:style-name="T11"> Dilemmata – <text:s/></text:span><text:span text:style-name="T47">wer </text:span><text:span text:style-name="T12">fühlt sich nicht </text:span><text:span text:style-name="T25">berührt von dieser</text:span><text:span text:style-name="T12"> </text:span><text:span text:style-name="T25">Bitte</text:span><text:span text:style-name="T12">, </text:span><text:span text:style-name="T38">und </text:span><text:span text:style-name="T25">hineingenommen</text:span><text:span text:style-name="T12"> in den „Gottruf“: schenk mir ein „hörendes Herz“.</text:span><text:span text:style-name="T10"> <text:s/></text:span></text:p>
      <text:p text:style-name="P15"><text:span text:style-name="T39">Demütig stellt sich Salomo </text:span><text:span text:style-name="T42">i</text:span><text:span text:style-name="T17">m </text:span><text:span text:style-name="T19">T</text:span><text:span text:style-name="T17">raum in Gottes Verheißungsgeschichte mit seinem Volk: nicht eigene Vorstellungen, eigenes Wollen </text:span><text:span text:style-name="T56">und Machen</text:span><text:span text:style-name="T17"> sollen über „gut und böse“ entscheiden. <text:s/></text:span><text:span text:style-name="T25">Nein, das Hören auf Gottes Wort und Willen, </text:span><text:span text:style-name="T39">das</text:span><text:span text:style-name="T17"> Wissen um die </text:span><text:span text:style-name="T18">eigenen</text:span><text:span text:style-name="T17"> Grenzen </text:span><text:span text:style-name="T18">verbindet sich mit der „Furcht Gottes als </text:span><text:span text:style-name="T39">aller</text:span><text:span text:style-name="T18"> menschliche</text:span><text:span text:style-name="T39">n</text:span><text:span text:style-name="T18"> Weisheit </text:span><text:span text:style-name="T39">Anfang</text:span><text:span text:style-name="T18">“ (</text:span><text:span text:style-name="T36">Spr 1, 7</text:span><text:span text:style-name="T18">).</text:span><text:span text:style-name="T17"> </text:span></text:p>
      <text:p text:style-name="P10"/>
      <text:p text:style-name="P18"><text:span text:style-name="T25">Ein </text:span>„<text:span text:style-name="T25">h</text:span><text:span text:style-name="T12">örendes Herz“ meint d</text:span><text:span text:style-name="T18">as Zentrum der ganzen Person. Fühlen, Denken, Wollen verbinden sich im Hören auf das von außen anredende Wort: „</text:span><text:span text:style-name="T19">So spricht der Herr“ (</text:span><text:span text:style-name="T36">Am 5, 4</text:span><text:span text:style-name="T19">), „Höre, Israel …“ </text:span><text:span text:style-name="T47">(Deut 6, 4f), </text:span><text:span text:style-name="T56">das Wort Gottes an sich herankommen lassen.</text:span><text:span text:style-name="T12"> </text:span><text:span text:style-name="T18">H</text:span><text:span text:style-name="T12">ören, weil angesprochen, </text:span><text:span text:style-name="T19">Er</text:span><text:span text:style-name="T12">fahren, weil widerfahren, </text:span><text:span text:style-name="T18">S</text:span><text:span text:style-name="T13">ehen, weil ersehen,</text:span><text:span text:style-name="T12"> - </text:span><text:span text:style-name="T19">die unverfügbare Begegnung des hörenden und sich verwandeln lassenden Herzens vor und mit Gott, </text:span><text:span text:style-name="T35">ein </text:span><text:span text:style-name="T39">G</text:span><text:span text:style-name="T35">eschehen </text:span><text:span text:style-name="T39">an und mit uns </text:span><text:span text:style-name="T52">ist es.</text:span><text:span text:style-name="T19"> Im Wunschtraum Salomos findet </text:span><text:span text:style-name="T26">Gottes Wort</text:span><text:span text:style-name="T19"> im „hörenden Herzen“ Resonanz, </text:span><text:span text:style-name="T26">indem </text:span><text:span text:style-name="T27">der </text:span><text:span text:style-name="T48">Hörende</text:span><text:span text:style-name="T27"> </text:span><text:span text:style-name="T26">de</text:span><text:span text:style-name="T39">r Anrede</text:span><text:span text:style-name="T26"> </text:span><text:span text:style-name="T27">folgt</text:span><text:span text:style-name="T26">: „den Herrn, deinen Gott, lieb haben von ganzen Herze</text:span><text:span text:style-name="T27">n</text:span><text:span text:style-name="T26">, von ganzer Seele und mit all deiner Kraft“ (Deut 6, 5). </text:span><text:span text:style-name="T48">Weise ist er.</text:span><text:span text:style-name="T26"> </text:span></text:p>
      <text:p text:style-name="P18"><text:span text:style-name="T56">Und </text:span><text:span text:style-name="T39">J</text:span><text:span text:style-name="T27">esus Christus, <text:s/></text:span><text:span text:style-name="T56">in dem sich Gottes Wort und Willen offenbart,</text:span><text:span text:style-name="T27"> in dem sich Gott als der Liebende und als Kraft und Kriterium der Weisheit </text:span><text:span text:style-name="T56">erschließt</text:span><text:span text:style-name="T27">, </text:span><text:span text:style-name="T48">fügt </text:span><text:span text:style-name="T56">dazu: „Gott lieben von ganzem Herzen“ und</text:span><text:span text:style-name="T27"> “den Nächsten lieben wie sich selbst“ (Mk 12, 31). </text:span><text:span text:style-name="T28">Denn – </text:span><text:span text:style-name="T48">so der Apostel</text:span><text:span text:style-name="T28"> – „Gott hat Christus gemacht für uns zur Weisheit, zur Gerechtigkeit, zur Heiligung und zur Erlösung“ (1 Kor 1, 30); in ihm lie</text:span><text:span text:style-name="T39">g</text:span><text:span text:style-name="T28">en verborgen und offen „alle Schätze der Weisheit und der Erkenntnis“ </text:span><text:span text:style-name="T48">(Kol 2, 3)</text:span><text:span text:style-name="T26"> für </text:span><text:span text:style-name="T19">weise</text:span><text:span text:style-name="T26">s</text:span><text:span text:style-name="T19"> Urteilen und Unterscheiden, „was gut und böse ist“, </text:span><text:span text:style-name="T56">was antiböse ist und böse.</text:span></text:p>
      <text:p text:style-name="P18"><text:span text:style-name="T28">M</text:span><text:span text:style-name="T26">enschliche </text:span><text:span text:style-name="T20">Weisheit </text:span><text:span text:style-name="T57">im Verstehen, Entscheiden und Tun</text:span><text:span text:style-name="T20"> als Gabe </text:span><text:span text:style-name="T55">und Aufgabe</text:span><text:span text:style-name="T20"> Gottes, </text:span><text:span text:style-name="T45">das ist der cantus firmus. </text:span><text:span text:style-name="T20"><text:s/></text:span></text:p>
      <text:p text:style-name="P16"/>
      <text:p text:style-name="P18">„<text:span text:style-name="T29">Schenk mir ein hörendes Herz“, um zu erkennen, zu verstehen und zu urteilen , „was gut und böse ist“ nach dem Willen Gottes. Das ist auch meine Bitte in persönlichen </text:span><text:span text:style-name="T49">Zweifeln, in spannungsvollen</text:span><text:span text:style-name="T29"> Konflikten und gesellschaftlichen Dilemmata.</text:span></text:p>
      <text:p text:style-name="P20"><text:span text:style-name="T39">A</text:span><text:span text:style-name="T29">ngesichts </text:span><text:span text:style-name="T39">von U</text:span><text:span text:style-name="T29">nübersichtlich</text:span><text:span text:style-name="T39">keit, U</text:span><text:span text:style-name="T29">ngleichz</text:span><text:span text:style-name="T30">eitig</text:span><text:span text:style-name="T39">keit, </text:span><text:span text:style-name="T40">Unklarheit</text:span><text:span text:style-name="T30"> </text:span><text:span text:style-name="T40">von </text:span><text:span text:style-name="T30">Verstehen und Urteilen</text:span><text:span text:style-name="T29"> geht ein Sehnen, </text:span><text:span text:style-name="T57">nach Orientierung,</text:span><text:span text:style-name="T29"> </text:span><text:span text:style-name="T30">nach Weisheit und Mut für das Gute </text:span><text:span text:style-name="T29">durch uns</text:span><text:span text:style-name="T57">ere Gesellschaft und uns</text:span><text:span text:style-name="T29">. </text:span></text:p>
      <text:p text:style-name="P20"><text:span text:style-name="T30">Es erweist sich </text:span><text:span text:style-name="T49">jedoch</text:span><text:span text:style-name="T30"> als nicht unterschiedslos. <text:s/></text:span><text:span text:style-name="T40">Heute entbergen i</text:span><text:span text:style-name="T30">n unguter Weise die </text:span><text:span text:style-name="T45">Dissonanzen</text:span><text:span text:style-name="T30"> </text:span><text:span text:style-name="T49">als schrillen Ton das</text:span><text:span text:style-name="T30"> Sehn</text:span><text:span text:style-name="T40">en</text:span><text:span text:style-name="T30"> nach der </text:span><text:span text:style-name="T31">perfekten</text:span><text:span text:style-name="T30"> Lösung, </text:span><text:span text:style-name="T49">nach </text:span><text:span text:style-name="T30">der eindeutigen Antwort, die </text:span><text:span text:style-name="T49">alle anderen zum Schweigen bringen </text:span><text:span text:style-name="T57">soll</text:span><text:span text:style-name="T30">. </text:span></text:p>
      <text:p text:style-name="P21"><text:span text:style-name="T30">Weisheitliches Erkennen, Verstehen, Urteilen </text:span><text:span text:style-name="T40">jedoch</text:span><text:span text:style-name="T30"> ist nicht unterschiedslos. Ermächtigt durch die Liebe Gottes in Jesus Christus erweist sich das, „was gut ist“, als freie Selbstzurücknahme in Liebe um de</text:span><text:span text:style-name="T40">s</text:span><text:span text:style-name="T30"> Anderen und der Anderen willen. </text:span><text:span text:style-name="T40">Denn d</text:span><text:span text:style-name="T31">ie Gabe der Weisheit kennt die Freiheit in der Liebe zu Gott und dem Nächsten. Sie hält aus, was nicht perfekt, </text:span><text:span text:style-name="T50">nicht absolut</text:span><text:span text:style-name="T31"> ist, </text:span></text:p>
      <text:p text:style-name="P21"><text:soft-page-break/><text:span text:style-name="T31"><text:s/>- </text:span><text:span text:style-name="T50">gerade dann,</text:span><text:span text:style-name="T31"> </text:span><text:span text:style-name="T32">wenn man nicht aus noch ein findet.</text:span><text:span text:style-name="T31"> Sie weiß um Schuldigbleiben und Schuldigwerden und ist auch da gewiss der Vergebung <text:s/>mit hoffnungsvollem Anfangen. </text:span></text:p>
      <text:p text:style-name="P19"/>
      <text:p text:style-name="P26">„Schenk mir ein hörendes Herz“, das Gottes Wort vernehmen und sich verändern lässt, ist meine und <text:span text:style-name="T50">auch</text:span> unsere Bitte.</text:p>
      <text:p text:style-name="P26"/>
      <text:p text:style-name="P24">Salomos Traum wurde Wirklichkeit. Und als er erwachte, da wurde ihm bewusst, dass es nicht gut war, in Gibeon andere<text:span text:style-name="T40">n Göttern Gehör zu schenken</text:span>. Er bricht auf nach Jerusalem und gibt Gott allein die Ehre. <text:span text:style-name="T58">Er dankt. Er feiert</text:span> und <text:span text:style-name="T40">leitet das Volk als</text:span> weiser Richter und König, <text:span text:style-name="T53">wie </text:span><text:span text:style-name="T54">sein</text:span><text:span text:style-name="T53"> „salomonische</text:span><text:span text:style-name="T54">s</text:span><text:span text:style-name="T53"> Urteil“ </text:span><text:span text:style-name="T54">im Rechtsstreit zweier Mütter um ihr Kind zeigt.</text:span><text:span text:style-name="T53"> </text:span></text:p>
      <text:p text:style-name="P17"/>
      <text:p text:style-name="P22">Übrigens das anfangs erwähnte Gespräch mit „hörendem Herzen“ führte<text:span text:style-name="T40"> </text:span>nicht zum einfachen Ratschlag und zur eindeutigen Antwort, <text:span text:style-name="T33">vielmehr zum</text:span><text:span text:style-name="T40"> Rat</text:span><text:span text:style-name="T33">, </text:span><text:span text:style-name="T40">dann </text:span><text:span text:style-name="T33">zu reden, wenn die Enkel uns Ältere fragen, und </text:span><text:span text:style-name="T59">Glauben</text:span><text:span text:style-name="T33"> glaubwürdig zu leben, dass sie uns fragen; </text:span><text:span text:style-name="T41">auch</text:span><text:span text:style-name="T33"> täglich für sie zu beten </text:span><text:span text:style-name="T41">etwa </text:span><text:span text:style-name="T33">um gute Freunde </text:span><text:span text:style-name="T52">und Vorbilder</text:span><text:span text:style-name="T33">, die besser als </text:span><text:span text:style-name="T52">ich, als</text:span><text:span text:style-name="T33"> wir von Glaube, Gott und Kirche zu sprechen vermögen.</text:span></text:p>
      <text:p text:style-name="P22"/>
      <text:p text:style-name="P27">Und der Friede Gottes, der höher ist als unser Erkennen, Verstehen und Urteilen, der bewahre euer Herz im Hören auf Gottes Wort und Willen. Amen.</text:p>
      <text:p text:style-name="P23"/>
      <text:p text:style-name="P25">EG 662, 1 – 4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1T10:23:36.233000000</meta:creation-date>
    <dc:date>2023-08-06T20:55:28.105000000</dc:date>
    <meta:editing-duration>PT4H33M37S</meta:editing-duration>
    <meta:editing-cycles>30</meta:editing-cycles>
    <meta:generator>LibreOffice/7.2.1.2$Windows_X86_64 LibreOffice_project/87b77fad49947c1441b67c559c339af8f3517e22</meta:generator>
    <meta:print-date>2023-07-25T14:57:05.861000000</meta:print-date>
    <meta:document-statistic meta:table-count="0" meta:image-count="0" meta:object-count="0" meta:page-count="3" meta:paragraph-count="35" meta:word-count="1310" meta:character-count="8316" meta:non-whitespace-character-count="6999"/>
  </office:meta>
</office:document-meta>
</file>