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14pt" fo:font-style="normal" style:font-size-asian="14pt" style:font-style-asian="normal" style:font-size-complex="14pt" style:font-style-complex="normal"/>
    </style:style>
    <style:style style:name="P6" style:family="paragraph" style:parent-style-name="Standard">
      <style:paragraph-properties fo:padding="0.074cm" fo:border-left="none" fo:border-right="none" fo:border-top="none" fo:border-bottom="0.002cm solid #000000" style:join-border="false"/>
      <style:text-properties fo:font-size="14pt" fo:font-weight="bold" style:font-size-asian="14pt" style:font-weight-asian="bold" style:font-size-complex="14pt" style:font-weight-complex="bold"/>
    </style:style>
    <style:style style:name="P7" style:family="paragraph" style:parent-style-name="Standard">
      <style:paragraph-properties fo:padding="0.074cm" fo:border-left="none" fo:border-right="none" fo:border-top="none" fo:border-bottom="0.002cm solid #000000" style:join-border="false"/>
      <style:text-properties fo:font-size="14pt" fo:font-style="italic" style:font-size-asian="14pt" style:font-style-asian="italic" style:font-size-complex="14pt" style:font-style-complex="italic"/>
    </style:style>
    <style:style style:name="P8" style:family="paragraph" style:parent-style-name="Standard">
      <style:paragraph-properties fo:padding="0.074cm" fo:border-left="none" fo:border-right="none" fo:border-top="none" fo:border-bottom="0.002cm solid #000000" style:join-border="false"/>
      <style:text-properties fo:font-size="14pt" style:font-size-asian="14pt" style:font-size-complex="14pt"/>
    </style:style>
    <style:style style:name="P9" style:family="paragraph" style:parent-style-name="Standard">
      <style:paragraph-properties fo:padding="0.074cm" fo:border-left="none" fo:border-right="none" fo:border-top="none" fo:border-bottom="0.002cm solid #000000" style:join-border="false"/>
      <style:text-properties fo:font-size="14pt" fo:font-style="normal" style:font-size-asian="14pt" style:font-style-asian="normal" style:font-size-complex="14pt" style:font-style-complex="normal"/>
    </style:style>
    <style:style style:name="P10"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digt zum Sonntag Quasimodogeniti – 7. April 2024 (10 Uhr)</text:p>
      <text:p text:style-name="P1">Peterskirche Heidelberg</text:p>
      <text:p text:style-name="P6"/>
      <text:p text:style-name="P2"/>
      <text:p text:style-name="P2">Gnade sei mit euch und Friede von Gott, unserem Vater, und dem Herrn Jesus Christus. Amen.</text:p>
      <text:p text:style-name="P2"/>
      <text:p text:style-name="P2">Text: Joh. 20, 19 – 29</text:p>
      <text:p text:style-name="P2"/>
      <text:p text:style-name="P3">„Am Abend aber dieses ersten Tages der Woche, als die Jünger versammelt und die Türen verschlossen waren aus Furcht vor den Juden, kam Jesus und trat mitten unter sie und spricht zu ihnen: Friede sei mit euch!</text:p>
      <text:p text:style-name="P3">Und als er das gesagt hatte, zeigte er ihnen die Hände und seine Seite. Da wurden die Jünger froh, dass sie den Herrn sahen.</text:p>
      <text:p text:style-name="P3">Da sprach Jesus abermals zu ihnen: Friede sei mit euch!</text:p>
      <text:p text:style-name="P3">Wie mich der Vater gesandt hat, so sende ich euch.</text:p>
      <text:p text:style-name="P3">Und als er das gesagt hatte, blies er sie an und spricht zu ihnen: Nehmt hin den Heiligen Geist!</text:p>
      <text:p text:style-name="P3">Welchen ihr die Sünden erlasst, denen sind sie erlassen; und welchen ihr sie behaltet, denen sind sie behalten.</text:p>
      <text:p text:style-name="P3"/>
      <text:p text:style-name="P3">Thomas aber, der Zwilling genannt wird, einer der Zwölf, war nicht bei ihnen, als Jesus kam.</text:p>
      <text:p text:style-name="P3">Da sagten die anderen Jünger zu ihm: Wir haben den Herrn gesehen.</text:p>
      <text:p text:style-name="P3">Er aber sprach zu ihnen: Wenn ich nicht in seinen Händen die Nägelmale sehe und meinen Finger in die Nägelmale lege und meine Hand in seine Seite lege, kann ich's nicht glauben.</text:p>
      <text:p text:style-name="P3"/>
      <text:p text:style-name="P3">Und nach acht Tagen waren seine Jünger abermals drinnen versammelt, und Thomas war bei ihnen.</text:p>
      <text:p text:style-name="P3">Kommt Jesus, als die Türen verschlossen waren, und tritt mitten unter sie und spricht: Friede sei mit euch!</text:p>
      <text:p text:style-name="P3"/>
      <text:p text:style-name="P3">Danach spricht er zu Thomas: Reiche deinen Finger her und sieh meine Hände und reiche deine Hand her und lege sie in meine Seite, und sei nicht ungläubig, sondern gläubig!</text:p>
      <text:p text:style-name="P3"/>
      <text:p text:style-name="P3">Thomas antwortete und sprach zu ihm: Mein Herr und mein Gott!</text:p>
      <text:p text:style-name="P3">Spricht Jesus zu ihm: Weil du mich gesehen hast, Thomas, darum glaubst du.</text:p>
      <text:p text:style-name="P3">Selig sind, die nicht sehen und doch glauben!“</text:p>
      <text:p text:style-name="P7"/>
      <text:p text:style-name="P8">Gott, tritt du mitten unter uns mit deinem Wort, damit wir glauben! Amen</text:p>
      <text:p text:style-name="P2"/>
      <text:p text:style-name="P2"/>
      <text:p text:style-name="P2"><text:soft-page-break/>Liebe Gemeinde,</text:p>
      <text:p text:style-name="P2"/>
      <text:p text:style-name="P3">„Friede sei mit euch!“</text:p>
      <text:p text:style-name="P2">Mit diesem Gruß begegnet Jesus seinen Jüngern, die sich zurückgezogen haben, versteckt, verbarrikadiert, verschanzt hinter verschlossenen Türen – aus Furcht, voller Angst, tief enttäuscht, überfordert, erschöpft, <text:s/>fassungslos und angewidert von dem, was sich zuvor ereignete...</text:p>
      <text:p text:style-name="P2">Abend ist es. Die Finsternis bricht herein. Sie umgibt die kleine Schar nicht nur, sie breitet sich auch in ihnen aus. </text:p>
      <text:p text:style-name="P2"/>
      <text:p text:style-name="P2">Und auf einmal ist er da, an dem sie doch alle verzweifelten.</text:p>
      <text:p text:style-name="P2">Er zeigt sich. Er lässt sich nicht unbezeugt.</text:p>
      <text:p text:style-name="P3">„Friede sei mit euch!“</text:p>
      <text:p text:style-name="P3"/>
      <text:p text:style-name="P2">Kommt wieder zur Ruhe, blickt auf und fasst Mut!</text:p>
      <text:p text:style-name="P2">Was Ihr für das Ende haltet, ist der Anfang – Ich bin die Auferstehung und das Leben...</text:p>
      <text:p text:style-name="P2">Wo ihr nur Wände seht, gibt es einen Weg – Ich bin dieser Weg...</text:p>
      <text:p text:style-name="P2">Wo ihr ins Dunkel starrt, ein Licht scheint auf – Ich bin das Licht...</text:p>
      <text:p text:style-name="P2"/>
      <text:p text:style-name="P2">Und er richtet die Jünger auf und gibt ihnen Zukunft, indem er sie beauftragt und sendet.</text:p>
      <text:p text:style-name="P2">Er bläst sie an und begeistert sie.</text:p>
      <text:p text:style-name="P2"/>
      <text:p text:style-name="P2">Was für ein Wunder!</text:p>
      <text:p text:style-name="P3">„Der Friede sei mit euch!“</text:p>
      <text:p text:style-name="P2">Vergebung, Aufbruch, Neubeginn, Ermutigung...</text:p>
      <text:p text:style-name="P2">Abend ist, aber eben nicht aller Tage Abend, sondern zugleich der erste Tag der Woche, Sonntag – und nicht etwa Wochenende, zu dem dieser Tag oft fälschlich gezählt wird - <text:s/>und, wie jeder weiß, beginnt mit dem Abend der neue Tag. Weitere Tage folgen, die erfüllt sind von der Begegnung mit dem Auferstandenen.</text:p>
      <text:p text:style-name="P2"/>
      <text:p text:style-name="P2">Wir dürfen nun nicht meinen, dass die Jünger sogleich sich aufgemacht hätten – gewiss, Unerhörtes war ihnen wiederfahren.</text:p>
      <text:p text:style-name="P2">Aber – tief menschlich – waren sie weiter geneigt dem ermutigenden, erleuchtenden, begeisternden und lebenschaffenden Ja Gottes nach wie vor ihr zweifelndes Aber entgegenzusetzen.</text:p>
      <text:p text:style-name="P2"/>
      <text:p text:style-name="P2">Über die Person des Thomas ist viel nachgedacht worden – er wurde vielfach Gegenstand psychologisierender Spekulationen. Das halte ich für unnötig.</text:p>
      <text:p text:style-name="P2"/>
      <text:p text:style-name="P2">Thomas ist meines Erachtens schlicht der Mensch an sich, schlechthin der Aber-Mensch: Aber ich kann nicht, aber es geht nicht, aber es ist unmöglich...</text:p>
      <text:p text:style-name="P2"/>
      <text:p text:style-name="P2">Wie geht Jesus damit um? Schilt er? Tadelt er? Weist er zurecht? Straft er? Schließt er <text:soft-page-break/>aus?</text:p>
      <text:p text:style-name="P2">Nein!</text:p>
      <text:p text:style-name="P4">„Der Friede sei mit euch!“</text:p>
      <text:p text:style-name="P2">Er kehrt wieder nach acht Tagen – am nächsten Sonntag ist er wieder da und wiederholt sein Ja.</text:p>
      <text:p text:style-name="P2">So erinnert jeder Sonntag an das Leben, das Gott selbst schenkt, an den Weg aus Mutlosigkeit und Verzweiflung, an das Licht im Dunkel – indem er auf den Auferstehungstag, auf den Ostersonntag verweist.</text:p>
      <text:p text:style-name="P2"/>
      <text:p text:style-name="P2">Liebe Gemeinde,</text:p>
      <text:p text:style-name="P2"/>
      <text:p text:style-name="P2">bedenke ich die Situation der Jünger in Jerusalem in den ersten Wochen nach Ostern, kann ich mich des Eindrucks nicht erwehren, dass unsere der damaligen ähnlich sei.</text:p>
      <text:p text:style-name="P2">Viele sind in Sorge, fürchten sich, haben Ängste, sind enttäuscht, überfordert und erschöpft und ziehen sich fassungslos und durchaus auch angewidert angesichts dessen, was sich ereignet, zurück.</text:p>
      <text:p text:style-name="P2"/>
      <text:p text:style-name="P2">Blicke senken sich, Türen schließen sich, Barrikaden werden errichtet...</text:p>
      <text:p text:style-name="P2">Der Zustand der Welt um uns besorgt zu Recht – und nicht nur in der Ukraine oder in Gaza...</text:p>
      <text:p text:style-name="P2">Auch derjenige unseres Landes und unserer Gesellschaft ist wahrlich nicht dazu angetan Gutes zu hoffen – wer etwa die Äußerungen der Ministerpräsidenten, Landräte, Bürgermeister, Politik- oder Wirtschaftswissenschaftler der letzten Wochen in Interviews, Talkshows oder offenen Briefen wahrgenommen hat, wird sich des Eindrucks nicht erwehren können. Die Lektüre vieler Leserbriefe in den Zeitungen bestätigen ihn – viele sind zutiefst alarmierend.</text:p>
      <text:p text:style-name="P2"/>
      <text:p text:style-name="P2">Ja, auch der gegenwärtige Zustand der Kirchen, den wir ja ebenso wahrnehmen, beunruhigt.</text:p>
      <text:p text:style-name="P2">Eine kleine Schar verschanzt sich da mit schweren Gedanken bezüglich Strukturwandel, Austrittswellen, Stellenkürzungen, Kirchenschließungen, offenbarem Bedeutungsverlust bei gleichzeitiger kollektiver und individueller Überforderung...</text:p>
      <text:p text:style-name="P2">In Frankreich lässt das Innenministerium Ostergottesdienste durch die Polizei bewachen – aus offenbar berechtigter Furcht vor Terroranschlägen...</text:p>
      <text:p text:style-name="P2"/>
      <text:p text:style-name="P2">Bleib bei uns, Herr, denn es will Abend werden!</text:p>
      <text:p text:style-name="P2"/>
      <text:p text:style-name="P3">„Am Abend aber dieses ersten Tages der Woche, als die Jünger versammelt und die Türen verschlossen waren..., kam Jesus und trat mitten unter sie und spricht zu ihnen:</text:p>
      <text:p text:style-name="P3">Friede sei mit euch!“</text:p>
      <text:p text:style-name="P3"/>
      <text:p text:style-name="P5">Er kommt. Er schilt und tadelt nicht. Er weist nicht zurecht. Er rechnet nicht auf, macht keine Vorwürfe.</text:p>
      <text:p text:style-name="P5">Er zeigt sich einfach – immer wieder und vor allem immer wieder sonntags.</text:p>
      <text:p text:style-name="P5"><text:soft-page-break/>Er erinnert uns an sein Leiden und Sterben – und an seine Auferstehung.</text:p>
      <text:p text:style-name="P5">Er spricht uns seinen Schalom, seinen unbegrenzten Frieden zu.</text:p>
      <text:p text:style-name="P5">Er wiederholt unbeirrt sein Ja gegenüber unserem Aber.</text:p>
      <text:p text:style-name="P5">Und warum? Um uns zu begeistern.</text:p>
      <text:p text:style-name="P5"/>
      <text:p text:style-name="P3">„Da wurden die Jünger froh, dass sie den Herrn sahen.“</text:p>
      <text:p text:style-name="P3"/>
      <text:p text:style-name="P5">Thomas ist der Mensch schlechthin. Gerade deshalb wird Gott nicht müde zu ihm und zu uns Thomassen zu kommen – heute, am Sonntag nach Ostern, an jedem weiteren Sonntag, ja an jedem einzelnen Tag und immer...</text:p>
      <text:p text:style-name="P5"/>
      <text:p text:style-name="P5">Wer – des Griechischen mächtig – den Namen Thomas hörte, wird assoziativ das Verb „thaumazein“ oder „thomazein“ mitgehört haben, was „staunen“ bedeutet.</text:p>
      <text:p text:style-name="P5"/>
      <text:p text:style-name="P5">Staunen wir also über den, der zu uns kommt – unverdrossen, unentwegt...</text:p>
      <text:p text:style-name="P5">Staunen wir und erkennen ihn, der die Auferstehung und das Leben ist für uns, unser Weg und unser Licht – unsern Herrn und unsern Gott, der uns, seinen durch ihn für das neue Leben bestimmten Kindern – Quasimodogeniti! - <text:s/>zuspricht:</text:p>
      <text:p text:style-name="P3">„Der Friede sei mit euch!“</text:p>
      <text:p text:style-name="P3"/>
      <text:p text:style-name="P5">Und ebendieser Friede, der höher ist als unsere Vernunft, größer ist, als wir sagen und denken können, er bewahre unsere Herzen und Sinne in Jesus Christus!</text:p>
      <text:p text:style-name="P5"/>
      <text:p text:style-name="P5">Amen</text:p>
      <text:p text:style-name="P9"/>
      <text:p text:style-name="P5"/>
      <text:p text:style-name="P5">Prof. Dr. Martin-Christian Mautner, Pfr.</text:p>
      <text:p text:style-name="P5"/>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Mautner</meta:initial-creator>
    <meta:creation-date>2024-03-30T10:21:50.40</meta:creation-date>
    <meta:printed-by>Nicole Mautner</meta:printed-by>
    <meta:print-date>2024-03-31T16:09:42.87</meta:print-date>
    <dc:date>2024-03-31T16:10:58.73</dc:date>
    <dc:creator>Nicole Mautner</dc:creator>
    <meta:editing-duration>PT14M36S</meta:editing-duration>
    <meta:editing-cycles>2</meta:editing-cycles>
    <meta:generator>OpenOffice/4.1.2$Win32 OpenOffice.org_project/412m3$Build-9782</meta:generator>
    <meta:document-statistic meta:table-count="0" meta:image-count="0" meta:object-count="0" meta:page-count="4" meta:paragraph-count="73" meta:word-count="1178" meta:character-count="7195"/>
  </office:meta>
</office:document-meta>
</file>