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6bece" officeooo:paragraph-rsid="0016bece"/>
    </style:style>
    <style:style style:name="P2" style:family="paragraph" style:parent-style-name="Standard">
      <style:paragraph-properties fo:text-align="center" style:justify-single-word="false"/>
      <style:text-properties officeooo:rsid="0016bece" officeooo:paragraph-rsid="0036a7f3"/>
    </style:style>
    <style:style style:name="P3" style:family="paragraph" style:parent-style-name="Standard">
      <style:text-properties officeooo:rsid="0017e214" officeooo:paragraph-rsid="0018fcc3"/>
    </style:style>
    <style:style style:name="P4" style:family="paragraph" style:parent-style-name="Standard">
      <style:text-properties officeooo:rsid="0017e214" officeooo:paragraph-rsid="001a714c"/>
    </style:style>
    <style:style style:name="P5" style:family="paragraph" style:parent-style-name="Standard">
      <style:text-properties officeooo:rsid="0017e214" officeooo:paragraph-rsid="001be30f"/>
    </style:style>
    <style:style style:name="P6" style:family="paragraph" style:parent-style-name="Standard">
      <style:text-properties officeooo:rsid="0017e214" officeooo:paragraph-rsid="0024b465"/>
    </style:style>
    <style:style style:name="P7" style:family="paragraph" style:parent-style-name="Standard">
      <style:text-properties officeooo:rsid="0017e214" officeooo:paragraph-rsid="002605ec"/>
    </style:style>
    <style:style style:name="P8" style:family="paragraph" style:parent-style-name="Standard">
      <style:text-properties officeooo:rsid="0017e214" officeooo:paragraph-rsid="0028018d"/>
    </style:style>
    <style:style style:name="P9" style:family="paragraph" style:parent-style-name="Standard">
      <style:text-properties officeooo:rsid="0017e214" officeooo:paragraph-rsid="002904de"/>
    </style:style>
    <style:style style:name="P10" style:family="paragraph" style:parent-style-name="Standard">
      <style:text-properties officeooo:rsid="0017e214" officeooo:paragraph-rsid="003302be"/>
    </style:style>
    <style:style style:name="P11" style:family="paragraph" style:parent-style-name="Standard">
      <style:text-properties officeooo:rsid="0017e214" officeooo:paragraph-rsid="00332d96"/>
    </style:style>
    <style:style style:name="P12" style:family="paragraph" style:parent-style-name="Standard">
      <style:text-properties officeooo:rsid="0017e214" officeooo:paragraph-rsid="003594d8"/>
    </style:style>
    <style:style style:name="P13" style:family="paragraph" style:parent-style-name="Standard">
      <style:text-properties officeooo:rsid="0017e214" officeooo:paragraph-rsid="0036a7f3"/>
    </style:style>
    <style:style style:name="P14" style:family="paragraph" style:parent-style-name="Standard">
      <style:text-properties officeooo:rsid="0017e214" officeooo:paragraph-rsid="003ff2df"/>
    </style:style>
    <style:style style:name="P15" style:family="paragraph" style:parent-style-name="Standard">
      <style:text-properties officeooo:rsid="0017e214" officeooo:paragraph-rsid="004db851"/>
    </style:style>
    <style:style style:name="P16" style:family="paragraph" style:parent-style-name="Standard">
      <style:text-properties officeooo:rsid="0017e214" officeooo:paragraph-rsid="004df44b"/>
    </style:style>
    <style:style style:name="P17" style:family="paragraph" style:parent-style-name="Standard">
      <style:text-properties officeooo:rsid="0017e214" officeooo:paragraph-rsid="004f2d46"/>
    </style:style>
    <style:style style:name="P18" style:family="paragraph" style:parent-style-name="Standard">
      <style:text-properties officeooo:rsid="0017e214" officeooo:paragraph-rsid="005857e8"/>
    </style:style>
    <style:style style:name="P19" style:family="paragraph" style:parent-style-name="Standard">
      <style:text-properties officeooo:rsid="0017e214" officeooo:paragraph-rsid="005b0d8f"/>
    </style:style>
    <style:style style:name="P20" style:family="paragraph" style:parent-style-name="Standard">
      <style:text-properties officeooo:rsid="0036a7f3" officeooo:paragraph-rsid="0036a7f3"/>
    </style:style>
    <style:style style:name="P21" style:family="paragraph" style:parent-style-name="Standard">
      <style:paragraph-properties fo:text-align="center" style:justify-single-word="false"/>
      <style:text-properties officeooo:rsid="0036a7f3" officeooo:paragraph-rsid="0036a7f3"/>
    </style:style>
    <style:style style:name="P22" style:family="paragraph" style:parent-style-name="Standard">
      <style:text-properties officeooo:rsid="00443301" officeooo:paragraph-rsid="00443301"/>
    </style:style>
    <style:style style:name="P23" style:family="paragraph" style:parent-style-name="Standard">
      <style:text-properties officeooo:rsid="00205ef7" officeooo:paragraph-rsid="004f2d46"/>
    </style:style>
    <style:style style:name="P24" style:family="paragraph" style:parent-style-name="Standard">
      <style:text-properties officeooo:rsid="0052afe8" officeooo:paragraph-rsid="0052afe8"/>
    </style:style>
    <style:style style:name="P25" style:family="paragraph" style:parent-style-name="Standard">
      <style:paragraph-properties fo:text-align="center" style:justify-single-word="false"/>
      <style:text-properties fo:font-weight="bold" officeooo:rsid="0016bece" officeooo:paragraph-rsid="0036a7f3" style:font-weight-asian="bold" style:font-weight-complex="bold"/>
    </style:style>
    <style:style style:name="P26" style:family="paragraph" style:parent-style-name="Standard">
      <style:text-properties officeooo:rsid="003469a2" officeooo:paragraph-rsid="005b3026"/>
    </style:style>
    <style:style style:name="P27" style:family="paragraph" style:parent-style-name="Standard">
      <style:text-properties officeooo:rsid="004f9d3d" officeooo:paragraph-rsid="005b0d8f"/>
    </style:style>
    <style:style style:name="P28" style:family="paragraph" style:parent-style-name="Standard">
      <style:text-properties officeooo:rsid="0017e214" officeooo:paragraph-rsid="005e65b0"/>
    </style:style>
    <style:style style:name="T1" style:family="text">
      <style:text-properties officeooo:rsid="0018fcc3"/>
    </style:style>
    <style:style style:name="T2" style:family="text">
      <style:text-properties officeooo:rsid="001a1fc2"/>
    </style:style>
    <style:style style:name="T3" style:family="text">
      <style:text-properties officeooo:rsid="001a1fff"/>
    </style:style>
    <style:style style:name="T4" style:family="text">
      <style:text-properties officeooo:rsid="001a714c"/>
    </style:style>
    <style:style style:name="T5" style:family="text">
      <style:text-properties officeooo:rsid="001be30f"/>
    </style:style>
    <style:style style:name="T6" style:family="text">
      <style:text-properties officeooo:rsid="001dd79e"/>
    </style:style>
    <style:style style:name="T7" style:family="text">
      <style:text-properties officeooo:rsid="001dd917"/>
    </style:style>
    <style:style style:name="T8" style:family="text">
      <style:text-properties officeooo:rsid="001f69f0"/>
    </style:style>
    <style:style style:name="T9" style:family="text">
      <style:text-properties officeooo:rsid="00205ef7"/>
    </style:style>
    <style:style style:name="T10" style:family="text">
      <style:text-properties officeooo:rsid="0021b330"/>
    </style:style>
    <style:style style:name="T11" style:family="text">
      <style:text-properties officeooo:rsid="002310f1"/>
    </style:style>
    <style:style style:name="T12" style:family="text">
      <style:text-properties officeooo:rsid="0024b465"/>
    </style:style>
    <style:style style:name="T13" style:family="text">
      <style:text-properties officeooo:rsid="002605ec"/>
    </style:style>
    <style:style style:name="T14" style:family="text">
      <style:text-properties officeooo:rsid="0028018d"/>
    </style:style>
    <style:style style:name="T15" style:family="text">
      <style:text-properties officeooo:rsid="00287d04"/>
    </style:style>
    <style:style style:name="T16" style:family="text">
      <style:text-properties officeooo:rsid="002904de"/>
    </style:style>
    <style:style style:name="T17" style:family="text">
      <style:text-properties officeooo:rsid="00298a61"/>
    </style:style>
    <style:style style:name="T18" style:family="text">
      <style:text-properties officeooo:rsid="0029fe54"/>
    </style:style>
    <style:style style:name="T19" style:family="text">
      <style:text-properties officeooo:rsid="002be241"/>
    </style:style>
    <style:style style:name="T20" style:family="text">
      <style:text-properties officeooo:rsid="002bffa3"/>
    </style:style>
    <style:style style:name="T21" style:family="text">
      <style:text-properties officeooo:rsid="002db0ba"/>
    </style:style>
    <style:style style:name="T22" style:family="text">
      <style:text-properties officeooo:rsid="002ddd51"/>
    </style:style>
    <style:style style:name="T23" style:family="text">
      <style:text-properties officeooo:rsid="002f60f4"/>
    </style:style>
    <style:style style:name="T24" style:family="text">
      <style:text-properties officeooo:rsid="002fd758"/>
    </style:style>
    <style:style style:name="T25" style:family="text">
      <style:text-properties officeooo:rsid="003165be"/>
    </style:style>
    <style:style style:name="T26" style:family="text">
      <style:text-properties officeooo:rsid="003302be"/>
    </style:style>
    <style:style style:name="T27" style:family="text">
      <style:text-properties officeooo:rsid="00332d96"/>
    </style:style>
    <style:style style:name="T28" style:family="text">
      <style:text-properties officeooo:rsid="003469a2"/>
    </style:style>
    <style:style style:name="T29" style:family="text">
      <style:text-properties officeooo:rsid="003594d8"/>
    </style:style>
    <style:style style:name="T30" style:family="text">
      <style:text-properties officeooo:rsid="0036a7f3"/>
    </style:style>
    <style:style style:name="T31" style:family="text">
      <style:text-properties officeooo:rsid="003b174a"/>
    </style:style>
    <style:style style:name="T32" style:family="text">
      <style:text-properties officeooo:rsid="003d5b14"/>
    </style:style>
    <style:style style:name="T33" style:family="text">
      <style:text-properties officeooo:rsid="003eb881"/>
    </style:style>
    <style:style style:name="T34" style:family="text">
      <style:text-properties officeooo:rsid="003ff2df"/>
    </style:style>
    <style:style style:name="T35" style:family="text">
      <style:text-properties officeooo:rsid="0041736a"/>
    </style:style>
    <style:style style:name="T36" style:family="text">
      <style:text-properties officeooo:rsid="00433838"/>
    </style:style>
    <style:style style:name="T37" style:family="text">
      <style:text-properties officeooo:rsid="00443301"/>
    </style:style>
    <style:style style:name="T38" style:family="text">
      <style:text-properties officeooo:rsid="0045e37c"/>
    </style:style>
    <style:style style:name="T39" style:family="text">
      <style:text-properties officeooo:rsid="00469545"/>
    </style:style>
    <style:style style:name="T40" style:family="text">
      <style:text-properties officeooo:rsid="0048300c"/>
    </style:style>
    <style:style style:name="T41" style:family="text">
      <style:text-properties officeooo:rsid="0048a18c"/>
    </style:style>
    <style:style style:name="T42" style:family="text">
      <style:text-properties officeooo:rsid="00499e1a"/>
    </style:style>
    <style:style style:name="T43" style:family="text">
      <style:text-properties officeooo:rsid="004b20a4"/>
    </style:style>
    <style:style style:name="T44" style:family="text">
      <style:text-properties officeooo:rsid="004c2a2a"/>
    </style:style>
    <style:style style:name="T45" style:family="text">
      <style:text-properties officeooo:rsid="004d0a30"/>
    </style:style>
    <style:style style:name="T46" style:family="text">
      <style:text-properties officeooo:rsid="004db851"/>
    </style:style>
    <style:style style:name="T47" style:family="text">
      <style:text-properties officeooo:rsid="004df44b"/>
    </style:style>
    <style:style style:name="T48" style:family="text">
      <style:text-properties officeooo:rsid="004f2d46"/>
    </style:style>
    <style:style style:name="T49" style:family="text">
      <style:text-properties officeooo:rsid="004f597c"/>
    </style:style>
    <style:style style:name="T50" style:family="text">
      <style:text-properties officeooo:rsid="004f7922"/>
    </style:style>
    <style:style style:name="T51" style:family="text">
      <style:text-properties officeooo:rsid="004f9d3d"/>
    </style:style>
    <style:style style:name="T52" style:family="text">
      <style:text-properties officeooo:rsid="004fa7c3"/>
    </style:style>
    <style:style style:name="T53" style:family="text">
      <style:text-properties officeooo:rsid="0050bd7b"/>
    </style:style>
    <style:style style:name="T54" style:family="text">
      <style:text-properties officeooo:rsid="0052afe8"/>
    </style:style>
    <style:style style:name="T55" style:family="text">
      <style:text-properties officeooo:rsid="00539d9d"/>
    </style:style>
    <style:style style:name="T56" style:family="text">
      <style:text-properties officeooo:rsid="00544423"/>
    </style:style>
    <style:style style:name="T57" style:family="text">
      <style:text-properties officeooo:rsid="0056220b"/>
    </style:style>
    <style:style style:name="T58" style:family="text">
      <style:text-properties officeooo:rsid="0057f64a"/>
    </style:style>
    <style:style style:name="T59" style:family="text">
      <style:text-properties officeooo:rsid="005857e8"/>
    </style:style>
    <style:style style:name="T60" style:family="text">
      <style:text-properties officeooo:rsid="0058a6e2"/>
    </style:style>
    <style:style style:name="T61" style:family="text">
      <style:text-properties fo:font-weight="bold" style:font-weight-asian="bold" style:font-weight-complex="bold"/>
    </style:style>
    <style:style style:name="T62" style:family="text">
      <style:text-properties fo:font-weight="bold" officeooo:rsid="003b174a" style:font-weight-asian="bold" style:font-weight-complex="bold"/>
    </style:style>
    <style:style style:name="T63" style:family="text">
      <style:text-properties officeooo:rsid="005925bb"/>
    </style:style>
    <style:style style:name="T64" style:family="text">
      <style:text-properties officeooo:rsid="00596b8c"/>
    </style:style>
    <style:style style:name="T65" style:family="text">
      <style:text-properties officeooo:rsid="005b0d8f"/>
    </style:style>
    <style:style style:name="T66" style:family="text">
      <style:text-properties officeooo:rsid="005b3026"/>
    </style:style>
    <style:style style:name="T67" style:family="text">
      <style:text-properties officeooo:rsid="005c8f66"/>
    </style:style>
    <style:style style:name="T68" style:family="text">
      <style:text-properties officeooo:rsid="005e65b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5"/>
      <text:p text:style-name="P25"/>
      <text:p text:style-name="P2"><text:span text:style-name="T61">Mt 27, 33 – 54 :„...</text:span><text:span text:style-name="T62">reiß mich aus den Ängsten kraft deiner Angst und Pein“</text:span></text:p>
      <text:p text:style-name="P2"/>
      <text:p text:style-name="P2">Karfreitag <text:span text:style-name="T30">(29. 3.</text:span> 2024<text:span text:style-name="T30">) in der Peterskirche in Heidelberg</text:span></text:p>
      <text:p text:style-name="P21">Michael Plathow</text:p>
      <text:p text:style-name="P1"/>
      <text:p text:style-name="P3"><text:span text:style-name="T30">1. Ein</text:span> ästhetischer Genuss ist ihm die <text:span text:style-name="T30">B</text:span>achsche Matthäus-Passion. Ergriffen, zu Tränen gerührt lauscht er dem Rezitativ vom Todesschrei „Jesus schrie abermals laut und verschied“ mit dem einfühlsamen Choral „Wenn mir am allerbängsten wird um das Herze sein, so reiss mich aus den Ängsten kraft deiner Angst und Pein“. „Aber er kann es nicht glauben“, so <text:span text:style-name="T68">des Philosophen</text:span> Herbert Schnädelbachs „frommer Atheist“. Die <text:span text:style-name="T1">Melodien</text:span>, die Wörter resonieren nicht als „Predigt in Tönen“ <text:span text:style-name="T40">in </text:span>eine<text:span text:style-name="T40">m </text:span>hörenden Herzen. Ein dichter Vorhang verschluckt sie förmlich. <text:span text:style-name="T1">Kein Zugang zur Stimme hinter dem Vorhang, kein Anschluss zum Wort in den </text:span><text:span text:style-name="T2">Wörtern, </text:span><text:span text:style-name="T33">zum O-Ton in den</text:span><text:span text:style-name="T1"> </text:span><text:span text:style-name="T2">Klängen</text:span><text:span text:style-name="T1">.</text:span></text:p>
      <text:p text:style-name="P3"/>
      <text:p text:style-name="P4"><text:span text:style-name="T30">2. </text:span><text:span text:style-name="T2">Diesseits des Vorhangs berichtet Matthäus die Passion Jesu bis zum Tod am Kreuz; </text:span><text:span text:style-name="T30">anders als Sokrates wird Jesus</text:span><text:span text:style-name="T2"> auf brutale Weise zu Tode gebracht: nach der qualvollen Folterung, perfiden Demütigung und entwürdigenden Verhöhnung folg</text:span><text:span text:style-name="T33">en die Schmerzen der</text:span><text:span text:style-name="T2"> Kreuzigung auf Golgatha. Auch hier durch die römische Soldateska </text:span><text:span text:style-name="T40">noch </text:span><text:span text:style-name="T2">der Spott – wohl auch über das jüdische Volk – <text:s/>über den Gekreuzigten mit der Inschrift „Jesus, der Juden König“. </text:span><text:span text:style-name="T3">Dann die Lästerungen, wie der versucherische Teufel damals in der Wüste, nun durch die in ihren politischen Hoffnungen enttäuschten Passanten „Hilf dir selbst, wenn du Gottes Sohn bist“. Schließlich die verächtliche Schmähung der Geistlichkeit </text:span><text:span text:style-name="T68">und der Meinungsträger</text:span><text:span text:style-name="T3">: Hochstabler, nun am Kreuz, ein hilfloser </text:span><text:span text:style-name="T4">Retter -</text:span><text:span text:style-name="T3"> steig herab, dann „wollen wir glauben </text:span><text:span text:style-name="T4">dem Sohn Gottes, der ihn jetzt erlösen möge“.</text:span></text:p>
      <text:p text:style-name="P5"><text:span text:style-name="T4">Alle, auch die mitgekreuzigten Verbrecher, sehen bei ihrem Spott nur </text:span><text:span text:style-name="T5">den Augenschein</text:span><text:span text:style-name="T4">, was da vor Augen ist: </text:span><text:span text:style-name="T5">den von Schmerz und Schmach Ge</text:span><text:span text:style-name="T20">quälte</text:span><text:span text:style-name="T5">, preisgegeben, allein unter Schuften. „</text:span><text:span text:style-name="T20">Ecce homo“, der </text:span><text:span text:style-name="T68">Geschundene und doch der Erste ganz für andere.</text:span></text:p>
      <text:p text:style-name="P5"/>
      <text:p text:style-name="P15"><text:span text:style-name="T30">3. </text:span><text:span text:style-name="T5">Da kommt um die 6. Stunde </text:span><text:span text:style-name="T40">die </text:span><text:span text:style-name="T5">schwarze Finsternis, dunkle Nacht über Golgatha und die ganze Welt. In ihre Schatten schließt sie ein die Abgründe der Sünde mit ihren Leben zerstörenden und Zukunft verschließenden Folgen, das zum Himmel schreiende </text:span><text:span text:style-name="T20">Übel: </text:span><text:span text:style-name="T45">die Selbstgerechtigkeit, die Gott und </text:span><text:span text:style-name="T46">das Reich Gottes</text:span><text:span text:style-name="T45"> </text:span><text:span text:style-name="T46">in guten Tagen vergessen lässt </text:span><text:span text:style-name="T65">in einem</text:span><text:span text:style-name="T46"> Land, fern von Gott und seinem Willen durch die Eigensucht, </text:span><text:span text:style-name="T65">d</text:span><text:span text:style-name="T46">ie andere zum Objekt macht, benutzt und vernutzt, durch die Gier nach mehr mit den akzeptierten Kollateralschäden, durch die Widersprüche von Wollen und Vollbringen mit ihren viktimisierten Opfern,</text:span><text:span text:style-name="T6"> </text:span><text:span text:style-name="T46">durch </text:span><text:span text:style-name="T6">die Vermischung von Moral und </text:span><text:span text:style-name="T7">Macht mit Schuldübertragung und </text:span><text:span text:style-name="T33">dargebrachten</text:span><text:span text:style-name="T7"> Sündenböcken.</text:span></text:p>
      <text:p text:style-name="P15"><text:span text:style-name="T7">Finsternis braut sich </text:span><text:span text:style-name="T33">gewal</text:span><text:span text:style-name="T39">t</text:span><text:span text:style-name="T33">sam</text:span><text:span text:style-name="T7"> zusammen in der „Nacht, da Jesus verraten ward“. </text:span><text:span text:style-name="T46">Und Jesus ist da, hier. </text:span><text:span text:style-name="T21">Fürwahr, er</text:span><text:span text:style-name="T8"> am Kreuz </text:span><text:span text:style-name="T47">nimmt</text:span><text:span text:style-name="T8"> Teil an Schuld und </text:span><text:span text:style-name="T20">Übel</text:span><text:span text:style-name="T8"> dieser Welt, er </text:span><text:span text:style-name="T21">erträgt und trägt </text:span><text:span text:style-name="T40">mit </text:span><text:span text:style-name="T47">das Gericht. Das Gericht ist unser, von Jesus uns abgenommen und getragen</text:span><text:span text:style-name="T8">.</text:span></text:p>
      <text:p text:style-name="P16"><text:span text:style-name="T47">Da bricht heraus die Gewalt der Sünde und des Bösen dieser Welt im Schrei</text:span><text:span text:style-name="T21"> Jesu. </text:span><text:span text:style-name="T47">Er ruft – es ist </text:span><text:span text:style-name="T21"><text:s/>die 9. Stunde – </text:span><text:span text:style-name="T47">weit hinaus die Klage</text:span><text:span text:style-name="T21">: </text:span><text:span text:style-name="T8">„ </text:span><text:span text:style-name="T47">Eli, Eli, lama asabtani. </text:span><text:span text:style-name="T8">Mein Gott, mein Gott, warum hast du mich verlassen“.</text:span><text:span text:style-name="T6"> </text:span></text:p>
      <text:p text:style-name="P17"><text:span text:style-name="T9">In </text:span><text:span text:style-name="T21">dies</text:span><text:span text:style-name="T9">en Kreuzesschrei aus letzter Einsamkeit nimmt er hinein alle Klagen und Bitten, </text:span><text:span text:style-name="T21">alles </text:span><text:span text:style-name="T48">Leid</text:span><text:span text:style-name="T21"> </text:span><text:span text:style-name="T48">der von Sünde, Schuld und ihren Leben zerstörenden Folgen </text:span><text:span text:style-name="T9"><text:s/>gequälten Menschheit. <text:s/></text:span><text:span text:style-name="T65">All unsre Not hat er getragen.</text:span><text:span text:style-name="T9"> </text:span></text:p>
      <text:p text:style-name="P23">Jesus stirbt bewusst (Mt 16, 21). </text:p>
      <text:p text:style-name="P19"><text:span text:style-name="T25">Es ist d</text:span><text:span text:style-name="T10">ie 9. Stunde der Passahfeier </text:span><text:span text:style-name="T25">am Versöhnungstag</text:span><text:span text:style-name="T10">, als Jesus am Kreuz betet: „Mein Gott, mein Got</text:span><text:span text:style-name="T21">t</text:span><text:span text:style-name="T10">, </text:span><text:span text:style-name="T21">warum …?</text:span><text:span text:style-name="T10">“. </text:span></text:p>
      <text:p text:style-name="P19"><text:span text:style-name="T10">„</text:span><text:span text:style-name="T48">Warum?“ - oft auch unsere Anklage oder unser Pfeilgebet.</text:span></text:p>
      <text:p text:style-name="P19"><text:span text:style-name="T10">„</text:span><text:span text:style-name="T33">Mein Gott“ -</text:span><text:span text:style-name="T10"> </text:span><text:span text:style-name="T48">Jesu</text:span><text:span text:style-name="T10"> Klage ist</text:span><text:span text:style-name="T21"> ein</text:span><text:span text:style-name="T10"> gottverbundene</text:span><text:span text:style-name="T21">r</text:span><text:span text:style-name="T10"> Schrei. </text:span></text:p>
      <text:p text:style-name="P19"><text:soft-page-break/><text:span text:style-name="T10">Wer <text:s/>bete</text:span><text:span text:style-name="T21">t „Mein Gott“</text:span><text:span text:style-name="T10">, ist nicht völlig von Gott verlassen. <text:s/></text:span><text:span text:style-name="T33">Und auch der</text:span><text:span text:style-name="T10"> </text:span><text:span text:style-name="T65">heilige </text:span><text:span text:style-name="T10">Geist tritt ein „mit unaussprechlichem Seufzen“ <text:s/>(</text:span><text:span text:style-name="T12">Röm 8, 26</text:span><text:span text:style-name="T10">), als Jesus dem Vater d</text:span><text:span text:style-name="T34">ie</text:span><text:span text:style-name="T10"> Klage </text:span><text:span text:style-name="T21">aus der Tiefe</text:span><text:span text:style-name="T10"> vorhäl</text:span><text:span text:style-name="T48">t</text:span><text:span text:style-name="T10">, </text:span><text:span text:style-name="T48">die </text:span><text:span text:style-name="T10"><text:s/></text:span><text:span text:style-name="T34">dann </text:span><text:span text:style-name="T10">mit dem </text:span><text:span text:style-name="T21">22. </text:span><text:span text:style-name="T10">Psalm </text:span><text:span text:style-name="T34">weiter betet</text:span><text:span text:style-name="T10">: „Aber du, Herr, sei nicht ferne; meine Stärke, eile, mi</text:span><text:span text:style-name="T41">r</text:span><text:span text:style-name="T10"> zu helfen“ (</text:span><text:span text:style-name="T12">P</text:span><text:span text:style-name="T10">s 22, 20). </text:span><text:span text:style-name="T11">Letzte Zuversicht </text:span><text:span text:style-name="T22">nähert sic</text:span><text:span text:style-name="T34">h </text:span><text:span text:style-name="T68">von Gott dem Vater</text:span><text:span text:style-name="T34">.</text:span></text:p>
      <text:p text:style-name="P14"><text:span text:style-name="T22">Zuversicht </text:span><text:span text:style-name="T11">öffnet sich auch uns, wenn wir mitbeten: „Wenn mir am allerbängsten wird um das Herze sein, so reiß mich aus den Ängsten kraft deiner Angst und Pein“.</text:span></text:p>
      <text:p text:style-name="P6"/>
      <text:p text:style-name="P7"><text:span text:style-name="T30">4. </text:span><text:span text:style-name="T34">Auf Jesu </text:span><text:span text:style-name="T41">dennoch bleibende</text:span><text:span text:style-name="T34"> Verbundenheit mit Gott weisen</text:span><text:span text:style-name="T12"> auch die doppeldeutigen Schmäh- und Spottreden über </text:span><text:span text:style-name="T34">den Gekreuzigten. Der Glaubende sieht hinter den Augenschein,</text:span><text:span text:style-name="T12"> </text:span><text:span text:style-name="T34">hört</text:span><text:span text:style-name="T12"> </text:span><text:span text:style-name="T23">das </text:span><text:span text:style-name="T12">Wort in den Wörtern.</text:span><text:span text:style-name="T10"> </text:span><text:span text:style-name="T13">Die römischen </text:span><text:span text:style-name="T49">Soldaten – zwischen Apathie und Gehorsam - </text:span><text:span text:style-name="T13"><text:s/></text:span><text:span text:style-name="T34">etwa</text:span><text:span text:style-name="T13"> deuten auf </text:span><text:span text:style-name="T49">d</text:span><text:span text:style-name="T13">er Tafel über dem Gekreuzigten mit de</text:span><text:span text:style-name="T34">m</text:span><text:span text:style-name="T13"> Namen „Jesus“ – </text:span><text:span text:style-name="T34">er bedeutet „Gott rettet“ –</text:span><text:span text:style-name="T13"> </text:span><text:span text:style-name="T49">voraus auf </text:span><text:span text:style-name="T13">d</text:span><text:span text:style-name="T49">ie</text:span><text:span text:style-name="T13"> <text:s/>anbrechende </text:span><text:span text:style-name="T49">Königsherrschaft Christi</text:span><text:span text:style-name="T13">. Die empörten Passanten – </text:span><text:span text:style-name="T49">zwischen Enttäuschung und </text:span><text:span text:style-name="T60">Sehnsucht</text:span><text:span text:style-name="T49"> -</text:span><text:span text:style-name="T13"> weisen unbewusst auf „</text:span><text:span text:style-name="T35">Gottes Sohn“,</text:span><text:span text:style-name="T13"> den </text:span><text:span text:style-name="T24">befreienden</text:span><text:span text:style-name="T13"> „Erlöser“ von der versucherischen Macht des Bösen. </text:span><text:span text:style-name="T24">Und d</text:span><text:span text:style-name="T13">ie </text:span><text:span text:style-name="T68">Meinungsführer</text:span><text:span text:style-name="T13"> - </text:span><text:span text:style-name="T49">zwischen Angst und Hochmut - </text:span><text:span text:style-name="T13"><text:s/>erklärt indirekt, </text:span><text:span text:style-name="T34">dass dem, der</text:span><text:span text:style-name="T13"> jetzt hilflos am Kreuz </text:span><text:span text:style-name="T34">hängt, </text:span><text:span text:style-name="T13"><text:s/></text:span><text:span text:style-name="T34">zu glauben </text:span><text:span text:style-name="T35">wäre</text:span><text:span text:style-name="T34">, <text:s/></text:span><text:span text:style-name="T50">wenn Gott sich zu ihm </text:span><text:span text:style-name="T51">als Sohn Gottes</text:span><text:span text:style-name="T50"> </text:span><text:span text:style-name="T51">bekennen würde, w</text:span><text:span text:style-name="T35">eil er der Retter – im Griechischen „so</text:span><text:span text:style-name="T39">z</text:span><text:span text:style-name="T35">ein“ – „Soter“ ist.</text:span></text:p>
      <text:p text:style-name="P8"><text:span text:style-name="T13">Gegen ihre Absicht, töricht, </text:span><text:span text:style-name="T32">dennoch </text:span><text:span text:style-name="T35">klug</text:span><text:span text:style-name="T32">,</text:span><text:span text:style-name="T13"> irgendwie paradox </text:span><text:span text:style-name="T68">und so </text:span><text:span text:style-name="T35">verheißungsvoll </text:span><text:span text:style-name="T13">proklamieren sie </text:span><text:span text:style-name="T41">alle</text:span><text:span text:style-name="T13"> den Erniedrigten als </text:span><text:span text:style-name="T51">von Gott </text:span><text:span text:style-name="T13">Erhöhte</text:span><text:span text:style-name="T24">n, </text:span><text:span text:style-name="T35">den Knecht als </text:span><text:span text:style-name="T68">König und</text:span><text:span text:style-name="T35"> Herrn</text:span><text:span text:style-name="T13"> (Phil 2, 11). Gegen ihren Willen bezeugen sie </text:span><text:span text:style-name="T41">unbewusst, vielleicht ahnend,</text:span><text:span text:style-name="T13"> im Gekreuzigten den Sohn Gottes, der - </text:span><text:span text:style-name="T14">verborgen unter dem Gegenteil -</text:span><text:span text:style-name="T13"> in verletzlicher Liebe </text:span><text:span text:style-name="T35">auch</text:span><text:span text:style-name="T13"> für sie </text:span><text:span text:style-name="T14">als „Retter“ und „Erlöser“</text:span><text:span text:style-name="T13"> da ist.</text:span></text:p>
      <text:p text:style-name="P8"/>
      <text:p text:style-name="P19"><text:span text:style-name="T30">5. </text:span><text:span text:style-name="T15">Im Kreuzesschrei Jesu klingt alles Leid der Welt mit und klagt die Menschen als Verursacher </text:span><text:span text:style-name="T24">der Tod bringen</text:span><text:span text:style-name="T51">den</text:span><text:span text:style-name="T24">, Zukunft verschließenden </text:span><text:span text:style-name="T42">Kräfte der Sünde und des Bösen</text:span><text:span text:style-name="T24"> </text:span><text:span text:style-name="T15">an.</text:span></text:p>
      <text:p text:style-name="P27">„Jesus schrie abermals laut und verschied“. </text:p>
      <text:p text:style-name="P19"><text:span text:style-name="T51">Z</text:span><text:span text:style-name="T65">eit</text:span><text:span text:style-name="T51">gleich zerreißt d</text:span><text:span text:style-name="T15">er Vorhang des Tempels von oben bis unten, </text:span><text:span text:style-name="T67">zerreißt der „Schleier des Nichts“, </text:span><text:span text:style-name="T68">die Mauer des Todes.</text:span><text:span text:style-name="T67">.</text:span></text:p>
      <text:p text:style-name="P19"><text:span text:style-name="T51">Das </text:span><text:span text:style-name="T36">Licht hinter dem </text:span><text:span text:style-name="T65">geö</text:span><text:span text:style-name="T52">ffne</text:span><text:span text:style-name="T65">te</text:span><text:span text:style-name="T52">n </text:span><text:span text:style-name="T36">Vorhang </text:span><text:span text:style-name="T52">scheint in die Finsternis.</text:span><text:span text:style-name="T36"> Licht - d</text:span><text:span text:style-name="T65">a</text:span><text:span text:style-name="T36">s </text:span><text:span text:style-name="T65">ist </text:span><text:span text:style-name="T36">Leben, </text:span><text:span text:style-name="T65">Leben, das</text:span><text:span text:style-name="T36"> <text:s/></text:span><text:span text:style-name="T52">Zukunft</text:span><text:span text:style-name="T36"> </text:span><text:span text:style-name="T65">neu </text:span><text:span text:style-name="T36">er</text:span><text:span text:style-name="T15">öffne</text:span><text:span text:style-name="T65">t, </text:span><text:span text:style-name="T67">unverborgen.</text:span><text:span text:style-name="T15"> </text:span><text:span text:style-name="T65">D</text:span><text:span text:style-name="T36">ie Erde be</text:span><text:span text:style-name="T42">bt</text:span><text:span text:style-name="T36">, </text:span><text:span text:style-name="T24">Felsen </text:span><text:span text:style-name="T29">zerspringen</text:span><text:span text:style-name="T24">, Totes </text:span><text:span text:style-name="T36">wird lebendig.</text:span><text:span text:style-name="T24"> </text:span><text:span text:style-name="T29">D</text:span><text:span text:style-name="T24">ie </text:span><text:span text:style-name="T52">geschundene,</text:span><text:span text:style-name="T24"> seufzende</text:span><text:span text:style-name="T15"> Natur hat Anteil daran, </text:span><text:span text:style-name="T31">universal.</text:span></text:p>
      <text:p text:style-name="P9"><text:span text:style-name="T16">Wende der Zeit. </text:span><text:span text:style-name="T66">N</text:span><text:span text:style-name="T15">ichts kann mehr scheiden von Gott.</text:span></text:p>
      <text:p text:style-name="P28"><text:span text:style-name="T17">Nicht nur das mi</text:span><text:span text:style-name="T20">ss</text:span><text:span text:style-name="T17">achtete Recht und Gebot Gottes wird am Stamm des Kreuzes wieder hergestellt; vielmehr stellvertretend durch Jesu </text:span><text:span text:style-name="T66">sich</text:span><text:span text:style-name="T17"> selbst zurücknehmende Hingabe um der Liebe willen zu Sündern und schuldig Gewordenen </text:span><text:span text:style-name="T36">tu</text:span><text:span text:style-name="T17">t sich </text:span><text:span text:style-name="T24">di</text:span><text:span text:style-name="T17">e neue Wirklichkeit auf </text:span><text:span text:style-name="T68">von Gott für die Zukunft der Welt</text:span><text:span text:style-name="T17">. </text:span></text:p>
      <text:p text:style-name="P28"><text:span text:style-name="T17">N</text:span><text:span text:style-name="T18">i</text:span><text:span text:style-name="T17">cht mehr zu Unrecht Verurteilte, hingenommene Viktim</text:span><text:span text:style-name="T36">s</text:span><text:span text:style-name="T17"> und </text:span><text:span text:style-name="T24">zivile </text:span><text:span text:style-name="T17">Kollateralschäden, </text:span><text:span text:style-name="T24">nicht mehr die</text:span><text:span text:style-name="T17"> </text:span><text:span text:style-name="T18">Darbringung von Schuldopfern und Sündenböcken </text:span><text:span text:style-name="T24">sind bestimmend.</text:span><text:span text:style-name="T17"> </text:span><text:span text:style-name="T19">Der Vorhang ist zerrissen einmal und einfürallemal </text:span><text:span text:style-name="T25">für Menschen und Natur.</text:span><text:span text:style-name="T17"> </text:span><text:span text:style-name="T25">Gott ist es, der mit de</text:span><text:span text:style-name="T53">r Königsherrschaft Christi</text:span><text:span text:style-name="T25"> eine neue Welt will. Denn – wie der Apostel Paulus </text:span><text:span text:style-name="T66">dann</text:span><text:span text:style-name="T25"> verkündet – „Gott erweist seine Liebe zu uns darin, dass C</text:span><text:span text:style-name="T26">h</text:span><text:span text:style-name="T25">ristus für uns gestorben ist, als wir noch Sünder waren“ (Röm 5, 6).</text:span><text:span text:style-name="T26"> Gott war – </text:span><text:span text:style-name="T42">wie die gehörte Schriftlesung verheißt – „Gott war </text:span><text:span text:style-name="T26">in Christus und versöhnte die Welt mit sich …; er hat aufgerichtet das Wort von der Versöhnung unter uns“ (2 Kor 5, 19) </text:span><text:span text:style-name="T36">in der 9. Stunde des Versöhnungstages</text:span><text:span text:style-name="T26">. Versöhnung durch Gottes </text:span><text:span text:style-name="T53">Gnade, durch seine Liebe</text:span><text:span text:style-name="T26"> in Jesu Christi </text:span><text:span text:style-name="T39">Kreuz zum Heil</text:span><text:span text:style-name="T26"> „für uns“. </text:span><text:span text:style-name="T36">Das bedeutet</text:span><text:span text:style-name="T26"> </text:span><text:span text:style-name="T53">in der</text:span><text:span text:style-name="T42"> Gemeinschaft </text:span><text:span text:style-name="T53">mit Gott aus der Vergebung leben jeden Tag neu.</text:span><text:span text:style-name="T26"> <text:s/></text:span></text:p>
      <text:p text:style-name="P10"/>
      <text:p text:style-name="P11"><text:span text:style-name="T30">6. </text:span><text:span text:style-name="T26">D</text:span><text:span text:style-name="T27">er</text:span><text:span text:style-name="T26"> römische Hauptmann </text:span><text:span text:style-name="T55">mit</text:span><text:span text:style-name="T53"> d</text:span><text:span text:style-name="T55">en</text:span><text:span text:style-name="T53"> Wächter</text:span><text:span text:style-name="T55">n</text:span><text:span text:style-name="T53"> deute</text:span><text:span text:style-name="T55">t</text:span><text:span text:style-name="T53"> unter dem Kreuz </text:span><text:span text:style-name="T27">irgendwie </text:span><text:span text:style-name="T53">schon</text:span><text:span text:style-name="T27"> die Osterbotschaft </text:span><text:span text:style-name="T43">an. </text:span><text:span text:style-name="T53">N</text:span><text:span text:style-name="T42">ach de</text:span><text:span text:style-name="T53">m Spottschild</text:span><text:span text:style-name="T27"> „ </text:span><text:span text:style-name="T36">Jesus. </text:span><text:span text:style-name="T27">König der Juden“ <text:s/></text:span><text:span text:style-name="T56">erklärt</text:span><text:span text:style-name="T53"> er </text:span><text:span text:style-name="T54">nach Jesu Kreuzestod nun</text:span><text:span text:style-name="T43"> </text:span><text:span text:style-name="T36">aufgrund </text:span><text:span text:style-name="T42">des Umbruchs in der Natur</text:span><text:span text:style-name="T36">: „Dieser Mensch ist Gottes Sohn gew</text:span><text:span text:style-name="T37">e</text:span><text:span text:style-name="T36">sen“.</text:span></text:p>
      <text:p text:style-name="P24">Er bestätigt <text:span text:style-name="T55">das </text:span><text:span text:style-name="T56">empörte Ahnen der vorbeigehenden</text:span><text:span text:style-name="T55"> Passanten und d</text:span><text:span text:style-name="T56">en ungläubigen Diskurs der Geistlichkeit <text:s/></text:span><text:span text:style-name="T68">und der Meinungsführer </text:span><text:span text:style-name="T56">über Jesus und verkündigt </text:span><text:span text:style-name="T57">schon </text:span><text:span text:style-name="T56">vorausnehmend Jesus, </text:span><text:span text:style-name="T57">den Christus.</text:span></text:p>
      <text:p text:style-name="P11"><text:soft-page-break/></text:p>
      <text:p text:style-name="P22">Wir am heutigen Karfreitag, <text:s/><text:span text:style-name="T66">denen </text:span><text:span text:style-name="T57">das Ereignis </text:span><text:span text:style-name="T43">von Ostern </text:span><text:span text:style-name="T57">schon </text:span><text:span text:style-name="T66">bezeugt ist</text:span><text:span text:style-name="T43">,</text:span> feiern das Mahl der Versöhnung im Gedenken<text:span text:style-name="T27"> an die „Nacht, da er verraten wurde“.</text:span></text:p>
      <text:p text:style-name="P26">Unsere Finsternis mit den Tod bringenden Verstrickungen <text:span text:style-name="T57">in</text:span> die Macht der Sünde und all die Seufzer der verletzten Schöpfung werden „<text:span text:style-name="T57">im Tausch“</text:span> <text:span text:style-name="T57">vo</text:span>m Gekreuzigten <text:span text:style-name="T57">getragen</text:span>; seine Zukunft eröffnende Versöhnungstat aber wird <text:span text:style-name="T57">uns, mir</text:span> <text:span text:style-name="T57">zu</text:span>eigen. <text:span text:style-name="T57">Denn </text:span>„<text:span text:style-name="T57">a</text:span>lso hat Gott die Welt geliebt …“ (Joh 3, 16). Und wer könnte sagen, dass er oder sie dieser Liebe Gottes nicht bedürfte ? </text:p>
      <text:p text:style-name="P26">Gerade<text:span text:style-name="T58"> de</text:span><text:span text:style-name="T66">m</text:span><text:span text:style-name="T58"> angefochten Bittende: „Ich glaube, Herr, hilf meinem Unglauben“ </text:span><text:span text:style-name="T63">(Mt 9, 24)</text:span><text:span text:style-name="T58">, <text:s/></text:span><text:span text:style-name="T66">und </text:span><text:span text:style-name="T58">auch de</text:span><text:span text:style-name="T66">m</text:span><text:span text:style-name="T58"> zweifelnd Suchende: „Ich möchte, aber ich kann es nicht glauben“, </text:span><text:span text:style-name="T68">ist verheißen</text:span><text:span text:style-name="T66">: </text:span>„wenn mir am allerbängsten wird um das Herze sein, so reiß mich aus den Ängsten kraft deinen Angst und Pein“.</text:p>
      <text:p text:style-name="P18"><text:span text:style-name="T28">Gottes versöhnende Liebe im Kreuz Jesu </text:span><text:span text:style-name="T66">Christi</text:span><text:span text:style-name="T28"> wird „für uns“ zur Vergebung, zu neuem Leben </text:span><text:span text:style-name="T59">jetzt <text:s/>auf </text:span><text:span text:style-name="T66">unser</text:span><text:span text:style-name="T59">em Weg </text:span><text:span text:style-name="T66">da</text:span><text:span text:style-name="T59">hin, „wo Gott ist alles in allem“.</text:span><text:span text:style-name="T28"> <text:s/></text:span></text:p>
      <text:p text:style-name="P18"><text:span text:style-name="T59">Und </text:span><text:span text:style-name="T28">Gottes Versöhnung mit uns und der Welt hat Folgen für uns und durch uns. </text:span><text:span text:style-name="T29">Gott ist es, der eine neue Welt will.</text:span></text:p>
      <text:p text:style-name="P12"/>
      <text:p text:style-name="P13"><text:span text:style-name="T30">7. </text:span><text:span text:style-name="T29">Kommt, ihr seid geladen zu </text:span><text:span text:style-name="T37">Jesu </text:span><text:span text:style-name="T44">Passah- und </text:span><text:span text:style-name="T37">Abendmahl</text:span><text:span text:style-name="T29">.</text:span></text:p>
      <text:p text:style-name="P20">Und der Friede Gottes, der höher ist als unsere Vernunft, der bewahre euch im Glauben an unseren <text:span text:style-name="T59">gekreuzigten und auferstandenen Bruder und Herr.</text:span> Amen.<text:span text:style-name="T29"> </text:span><text:span text:style-name="T28"><text:s/></text:span><text:span text:style-name="T27"><text:s text:c="2"/></text:span></text:p>
      <text:p text:style-name="P11"><text:span text:style-name="T4"><text:s text:c="2"/></text:span><text:span text:style-name="T3"><text:s/></text:span><text:span text:style-name="T2"><text:s text:c="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9T15:17:30.816000000</meta:creation-date>
    <dc:date>2024-03-30T13:06:45.153000000</dc:date>
    <meta:editing-duration>PT2H15M17S</meta:editing-duration>
    <meta:editing-cycles>27</meta:editing-cycles>
    <meta:generator>LibreOffice/7.2.1.2$Windows_X86_64 LibreOffice_project/87b77fad49947c1441b67c559c339af8f3517e22</meta:generator>
    <meta:print-date>2024-03-14T09:52:50.673000000</meta:print-date>
    <meta:document-statistic meta:table-count="0" meta:image-count="0" meta:object-count="0" meta:page-count="3" meta:paragraph-count="35" meta:word-count="1399" meta:character-count="8875" meta:non-whitespace-character-count="7455"/>
  </office:meta>
</office:document-meta>
</file>